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zerver"/><text:bookmark-start text:name="__RefHeading___http_szolgaltatasok_1"/><text:bookmark-start text:name="http_szolgaltatasok"/>HTTP szolgáltatások<text:bookmark-end text:name="__RefHeading___http_szolgaltatasok_1"/><text:bookmark-end text:name="http_szolgaltatasok"/></text:h>
      <text:h text:style-name="Heading_20_2" text:outline-level="2"><text:bookmark-start text:name="__RefHeading___a_http_alapjai_2"/><text:bookmark-start text:name="a_http_alapjai"/>A HTTP alapjai<text:bookmark-end text:name="__RefHeading___a_http_alapjai_2"/><text:bookmark-end text:name="a_http_alapjai"/></text:h>
      <text:p text:style-name="Text_20_body">A HTTP (HyperText Transfer Protocol) egy alkalmazás réteg protokoll, amely kliens–szerver modellben működik.
Elsősorban webes erőforrások (HTML, CSS, JS, képek, API válaszok stb.) továbbítására használják.</text:p>
      <text:p text:style-name="Text_20_body">Alapvető jellemzők:</text:p>
      <text:list text:style-name="List_20_1" text:continue-numbering="false">
        <text:list-item>
          <text:p text:style-name="List_20_1_Content_First"> Állapotmentes (stateless)</text:p>
        </text:list-item>
        <text:list-item>
          <text:p text:style-name="List_20_1_Content"> Kérés-válasz alapú (request–response)</text:p>
        </text:list-item>
        <text:list-item>
          <text:p text:style-name="List_20_1_Content"> TCP (HTTP/1.x, HTTP/2) vagy QUIC/UDP (HTTP/3) felett működik</text:p>
        </text:list-item>
        <text:list-item>
          <text:p text:style-name="List_20_1_Content_Last"> Szöveges (HTTP/1.x) illetve bináris (HTTP/2, HTTP/3)</text:p>
        </text:list-item>
      </text:list>
      <text:h text:style-name="Heading_20_2" text:outline-level="2"><text:bookmark-start text:name="__RefHeading___http_mukoedesi_modell_3"/><text:bookmark-start text:name="http_mukoedesi_modell"/>HTTP működési modell<text:bookmark-end text:name="__RefHeading___http_mukoedesi_modell_3"/><text:bookmark-end text:name="http_mukoedesi_modell"/></text:h>
      <text:p text:style-name="Text_20_body">A kommunikáció menete:</text:p>
      <text:list text:style-name="Numbering_20_1" text:continue-numbering="false">
        <text:list-item>
          <text:p text:style-name="Numbering_20_1_Content_First"> Kliens kapcsolatot nyit a szerverhez</text:p>
        </text:list-item>
        <text:list-item>
          <text:p text:style-name="Numbering_20_1_Content"> Kliens HTTP kérést küld</text:p>
        </text:list-item>
        <text:list-item>
          <text:p text:style-name="Numbering_20_1_Content"> Szerver HTTP választ küld</text:p>
        </text:list-item>
        <text:list-item>
          <text:p text:style-name="Numbering_20_1_Content_Last"> Szerver lezárja a kapcsolatot (HTTP 0.9, HTTP 1.0) vagy nyitva marad ha szükséges (HTTP 1.1, HTTP 2)</text:p>
        </text:list-item>
      </text:list>
      <text:h text:style-name="Heading_20_2" text:outline-level="2"><text:bookmark-start text:name="__RefHeading___http_protokol_verziok_4"/><text:bookmark-start text:name="http_protokol_verziok"/>HTTP protokol verziók<text:bookmark-end text:name="__RefHeading___http_protokol_verziok_4"/><text:bookmark-end text:name="http_protokol_verziok"/></text:h>
      <text:h text:style-name="Heading_20_3" text:outline-level="3"><text:bookmark-start text:name="__RefHeading___http_0.9_1991_5"/><text:bookmark-start text:name="http_0.9_1991"/>HTTP/0.9 (1991)<text:bookmark-end text:name="__RefHeading___http_0.9_1991_5"/><text:bookmark-end text:name="http_0.9_1991"/></text:h>
      <text:p text:style-name="Text_20_body">A HTTP/0.9 volt a legelső, kísérleti változata a protokollnak, amelyet
Tim Berners-Lee fejlesztett ki a CERN-ben a World Wide Web kezdeti időszakában.</text:p>
      <text:p text:style-name="Text_20_body">Jellemzői:</text:p>
      <text:list text:style-name="List_20_1" text:continue-numbering="false">
        <text:list-item>
          <text:p text:style-name="List_20_1_Content_First"> Rendkívül egyszerű</text:p>
        </text:list-item>
        <text:list-item>
          <text:p text:style-name="List_20_1_Content"> Csak egyetlen metódus létezett: GET</text:p>
        </text:list-item>
        <text:list-item>
          <text:p text:style-name="List_20_1_Content"> Nem léteztek HTTP fejlécek</text:p>
        </text:list-item>
        <text:list-item>
          <text:p text:style-name="List_20_1_Content"> Nem volt státuszkód</text:p>
        </text:list-item>
        <text:list-item>
          <text:p text:style-name="List_20_1_Content_Last"> Nem volt verziószám a kérésben</text:p>
        </text:list-item>
      </text:list>
      <text:p text:style-name="Text_20_body">A válasz kizárólag HTML tartalom lehet.</text:p>
      <text:h text:style-name="Heading_20_4" text:outline-level="4"><text:bookmark-start text:name="__RefHeading___keres_6"/><text:bookmark-start text:name="keres"/>Kérés<text:bookmark-end text:name="__RefHeading___keres_6"/><text:bookmark-end text:name="keres"/></text:h>
      <text:p text:style-name="Preformatted_20_Text"># telnet szervernév 80<text:line-break/>GET /index.html</text:p>
      <text:h text:style-name="Heading_20_4" text:outline-level="4"><text:bookmark-start text:name="__RefHeading___valasz_7"/><text:bookmark-start text:name="valasz"/>Válasz<text:bookmark-end text:name="__RefHeading___valasz_7"/><text:bookmark-end text:name="valasz"/></text:h>
      <text:p text:style-name="Text_20_body">A szerver egyszerűen visszaküldi a HTML dokumentumot:</text:p>
      <text:p text:style-name="Preformatted_20_Text">&lt;html&gt;<text:line-break/>&lt;body&gt;Hello World&lt;/body&gt;<text:line-break/>&lt;/html&gt;</text:p>
      <text:p text:style-name="Text_20_body">A válaszban nincs:</text:p>
      <text:list text:style-name="List_20_1" text:continue-numbering="false">
        <text:list-item>
          <text:p text:style-name="List_20_1_Content_First"> állapot sor</text:p>
        </text:list-item>
        <text:list-item>
          <text:p text:style-name="List_20_1_Content"> fejléc mező</text:p>
          <text:list text:style-name="List_20_1">
            <text:list-item>
              <text:p text:style-name="List_20_1_Content"> Content-Type</text:p>
            </text:list-item>
            <text:list-item>
              <text:p text:style-name="List_20_1_Content_Last"> Content-Length</text:p>
            </text:list-item>
          </text:list>
        </text:list-item>
      </text:list>
      <text:h text:style-name="Heading_20_4" text:outline-level="4"><text:bookmark-start text:name="__RefHeading___korlatok_8"/><text:bookmark-start text:name="korlatok"/>Korlátok<text:bookmark-end text:name="__RefHeading___korlatok_8"/><text:bookmark-end text:name="korlatok"/></text:h>
      <text:list text:style-name="List_20_1" text:continue-numbering="false">
        <text:list-item>
          <text:p text:style-name="List_20_1_Content_First"> Nem támogatta a képeket, CSS-t, külön erőforrásokat</text:p>
        </text:list-item>
        <text:list-item>
          <text:p text:style-name="List_20_1_Content"> Nem volt hibakezelési mechanizmus</text:p>
        </text:list-item>
        <text:list-item>
          <text:p text:style-name="List_20_1_Content_Last"> Nem alkalmas komplex webalkalmazásokhoz</text:p>
        </text:list-item>
      </text:list>
      <text:h text:style-name="Heading_20_4" text:outline-level="4"><text:bookmark-start text:name="__RefHeading___oesszegzes_9"/><text:bookmark-start text:name="oesszegzes"/>Összegzés<text:bookmark-end text:name="__RefHeading___oesszegzes_9"/><text:bookmark-end text:name="oesszegzes"/></text:h>
      <text:p text:style-name="Text_20_body">A HTTP/0.9 egy rendkívül egyszerű, csak GET-et támogató, fejléc nélküli protokoll volt, amely kizárólag HTML dokumentum visszaküldésére szolgált. Ez tekinthető a modern webkommunikáció kiindulópontjának.</text:p>
      <text:h text:style-name="Heading_20_3" text:outline-level="3"><text:bookmark-start text:name="__RefHeading___http_1.0_1996_10"/><text:bookmark-start text:name="http_1.0_1996"/>HTTP/1.0 (1996)<text:bookmark-end text:name="__RefHeading___http_1.0_1996_10"/><text:bookmark-end text:name="http_1.0_1996"/></text:h>
      <text:h text:style-name="Heading_20_4" text:outline-level="4"><text:bookmark-start text:name="__RefHeading___jellemzok_11"/><text:bookmark-start text:name="jellemzok"/>Jellemzők:<text:bookmark-end text:name="__RefHeading___jellemzok_11"/><text:bookmark-end text:name="jellemzok"/></text:h>
      <text:list text:style-name="List_20_1" text:continue-numbering="false">
        <text:list-item>
          <text:p text:style-name="List_20_1_Content_First"> Minden kérés külön TCP kapcsolat</text:p>
        </text:list-item>
        <text:list-item>
          <text:p text:style-name="List_20_1_Content"> Nincs alapértelmezett persistent connection</text:p>
        </text:list-item>
        <text:list-item>
          <text:p text:style-name="List_20_1_Content"> Egyszerű szöveges protokoll</text:p>
        </text:list-item>
        <text:list-item>
          <text:p text:style-name="List_20_1_Content_Last"> Nincs kötelező Host fejléc</text:p>
        </text:list-item>
      </text:list>
      <text:h text:style-name="Heading_20_4" text:outline-level="4"><text:bookmark-start text:name="__RefHeading___problemak_12"/><text:bookmark-start text:name="problemak"/>Problémák:<text:bookmark-end text:name="__RefHeading___problemak_12"/><text:bookmark-end text:name="problemak"/></text:h>
      <text:list text:style-name="List_20_1" text:continue-numbering="false">
        <text:list-item>
          <text:p text:style-name="List_20_1_Content_First"> Sok TCP handshake</text:p>
        </text:list-item>
        <text:list-item>
          <text:p text:style-name="List_20_1_Content"> Hosszú késleltetés</text:p>
        </text:list-item>
        <text:list-item>
          <text:p text:style-name="List_20_1_Content_Last"> Nem hatékony párhuzamos erőforrás-letöltés</text:p>
        </text:list-item>
      </text:list>
      <text:p text:style-name="Text_20_body">Példa kommunikáció:</text:p>
      <text:p text:style-name="Text_20_body">Egyszerű kérés felépítése:</text:p>
      <text:p text:style-name="Preformatted_20_Text">$ telnet server 80<text:line-break/>Trying N.N.N.N...<text:line-break/>Connected to szerver.<text:line-break/>Escape character is '^]'.<text:line-break/>GET / HTTP/1.0<text:line-break/><text:line-break/>HTTP/1.1 200 OK<text:line-break/>Date: Sun, 15 Feb 2026 03:32:17 GMT<text:line-break/>Server: Apache/2<text:line-break/>Last-Modified: Tue, 27 Feb 2024 06:32:03 GMT<text:line-break/>ETag: "0-612572f2e4ba2"<text:line-break/>Accept-Ranges: bytes<text:line-break/>Content-Length: 0<text:line-break/>Connection: close<text:line-break/>Content-Type: text/html; charset=UTF-8<text:line-break/><text:line-break/>Connection closed by foreign host.</text:p>
      <text:h text:style-name="Heading_20_3" text:outline-level="3"><text:bookmark-start text:name="__RefHeading___http_1.1_1997_13"/><text:bookmark-start text:name="http_1.1_1997"/>HTTP/1.1 (1997)<text:bookmark-end text:name="__RefHeading___http_1.1_1997_13"/><text:bookmark-end text:name="http_1.1_1997"/></text:h>
      <text:h text:style-name="Heading_20_4" text:outline-level="4"><text:bookmark-start text:name="__RefHeading___fejlesztesek_14"/><text:bookmark-start text:name="fejlesztesek"/>Fejlesztések:<text:bookmark-end text:name="__RefHeading___fejlesztesek_14"/><text:bookmark-end text:name="fejlesztesek"/></text:h>
      <text:list text:style-name="List_20_1" text:continue-numbering="false">
        <text:list-item>
          <text:p text:style-name="List_20_1_Content_First"> Persistent connection (Keep-Alive)</text:p>
        </text:list-item>
        <text:list-item>
          <text:p text:style-name="List_20_1_Content"> Host header kötelező</text:p>
        </text:list-item>
        <text:list-item>
          <text:p text:style-name="List_20_1_Content"> Chunked transfer encoding</text:p>
        </text:list-item>
        <text:list-item>
          <text:p text:style-name="List_20_1_Content_Last"> Pipeline támogatás</text:p>
        </text:list-item>
      </text:list>
      <text:p text:style-name="Text_20_body">Példa a hagyományos kapcsolatra:</text:p>
      <text:p text:style-name="Preformatted_20_Text">$ telnet server 80<text:line-break/>Trying N.N.N.N...<text:line-break/>Connected to server.<text:line-break/>Escape character is '^]'.<text:line-break/>GET / HTTP/1.1<text:line-break/>Host: server<text:line-break/><text:line-break/>HTTP/1.1 403 Forbidden<text:line-break/>Date: Sun, 15 Feb 2026 03:47:36 GMT<text:line-break/>Server: Apache/2.4.62 (AlmaLinux)<text:line-break/>Last-Modified: Mon, 24 Mar 2025 16:15:24 GMT<text:line-break/>ETag: "1680-63118e9567f00"<text:line-break/>Accept-Ranges: bytes<text:line-break/>Content-Length: 130<text:line-break/>Content-Type: text/html; charset=UTF-8<text:line-break/><text:line-break/>&lt;!DOCTYPE html&gt;<text:line-break/>&lt;html&gt;<text:line-break/>&lt;body&gt;<text:line-break/>Hello world!<text:line-break/>&lt;/body&gt;<text:line-break/>&lt;/html&gt;<text:line-break/>Connection closed by foreign host.</text:p>
      <text:p text:style-name="Text_20_body">Példa persistent kapcsolatra:</text:p>
      <text:p text:style-name="Preformatted_20_Text">$ telnet server 80<text:line-break/>Trying N.N.N.N...<text:line-break/>Connected to server.<text:line-break/>Escape character is '^]'.<text:line-break/>GET / HTTP/1.1<text:line-break/>Host: xxx<text:line-break/>Connection: keep-alive<text:line-break/><text:line-break/>TARTALOM<text:line-break/>GET / HTTP/1.1<text:line-break/>Host: xxx<text:line-break/>Connection: close<text:line-break/><text:line-break/>TARTALOM<text:line-break/><text:line-break/>Connection closed by foreign host.</text:p>
      <text:p text:style-name="Text_20_body">Előny:</text:p>
      <text:list text:style-name="List_20_1" text:continue-numbering="false">
        <text:list-item>
          <text:p text:style-name="List_20_1_Content_First"> Kevesebb TCP kapcsolat</text:p>
        </text:list-item>
        <text:list-item>
          <text:p text:style-name="List_20_1_Content_Last"> Jobb teljesítmény</text:p>
        </text:list-item>
      </text:list>
      <text:p text:style-name="Text_20_body">Probléma:</text:p>
      <text:p text:style-name="Text_20_body">HOL (Head-of-line) blokkolás (több kérés esetén). Mivel a kérések sorrendjében válaszol a szerver, ezért egy lassú feldolgozási művelet blokkolja a többi kérés kiszolgálását.</text:p>
      <text:h text:style-name="Heading_20_3" text:outline-level="3"><text:bookmark-start text:name="__RefHeading___http_2_2015_15"/><text:bookmark-start text:name="http_2_2015"/>HTTP/2 (2015)<text:bookmark-end text:name="__RefHeading___http_2_2015_15"/><text:bookmark-end text:name="http_2_2015"/></text:h>
      <text:p text:style-name="Text_20_body">Alapja: a Google 2009-ben fejlesztett SPDY (kiejtve: “speedy”) kísérleti alkalmazásrétegű protokoll a HTTP/1.1 teljesítmény korlátainak megszüntetésére.</text:p>
      <text:p text:style-name="Text_20_body">Fő jellemzők:</text:p>
      <text:list text:style-name="List_20_1" text:continue-numbering="false">
        <text:list-item>
          <text:p text:style-name="List_20_1_Content_First"> Bináris protokoll</text:p>
        </text:list-item>
        <text:list-item>
          <text:p text:style-name="List_20_1_Content"> Multiplexing (több stream egy TCP kapcsolaton)</text:p>
        </text:list-item>
        <text:list-item>
          <text:p text:style-name="List_20_1_Content"> Header compression (HPACK)</text:p>
        </text:list-item>
        <text:list-item>
          <text:p text:style-name="List_20_1_Content_Last"> Server Push</text:p>
        </text:list-item>
      </text:list>
      <text:p text:style-name="Text_20_body">Előny:</text:p>
      <text:list text:style-name="List_20_1" text:continue-numbering="false">
        <text:list-item>
          <text:p text:style-name="List_20_1_Content_First"> Megszűnik az alkalmazás-szintű head-of-line blocking</text:p>
        </text:list-item>
        <text:list-item>
          <text:p text:style-name="List_20_1_Content_Last"> Jelentősen jobb teljesítmény</text:p>
        </text:list-item>
      </text:list>
      <text:p text:style-name="Text_20_body">Hátrány:</text:p>
      <text:list text:style-name="List_20_1" text:continue-numbering="false">
        <text:list-item>
          <text:p text:style-name="LastListParagraph_List_20_1_Content_First"> TCP head-of-line blocking továbbra is fennáll csomagszinten</text:p>
        </text:list-item>
      </text:list>
      <text:p text:style-name="Text_20_body">Példa:</text:p>
      <text:p text:style-name="Preformatted_20_Text">$ curl -v -s -o /dev/null --http2 https://server<text:line-break/>* Host server:443 was resolved.<text:line-break/>* IPv6: (none)<text:line-break/>* IPv4: N.N.N.N<text:line-break/>*<text:s text:c="3"/>Trying N.N.N.N:443...<text:line-break/>* ALPN: curl offers h2,http/1.1<text:line-break/>} [5 bytes data]<text:line-break/>* TLSv1.3 (OUT), TLS handshake, Client hello (1):<text:line-break/>} [1565 bytes data]<text:line-break/>*<text:s text:c="2"/>CAfile: /etc/pki/ca-trust/extracted/pem/tls-ca-bundle.pem<text:line-break/>*<text:s text:c="2"/>CApath: none<text:line-break/>{ [5 bytes data]<text:line-break/>* TLSv1.3 (IN), TLS handshake, Server hello (2):<text:line-break/>{ [122 bytes data]<text:line-break/>* TLSv1.3 (IN), TLS change cipher, Change cipher spec (1):<text:line-break/>{ [1 bytes data]<text:line-break/>* TLSv1.3 (IN), TLS handshake, Encrypted Extensions (8):<text:line-break/>{ [25 bytes data]<text:line-break/>* TLSv1.3 (IN), TLS handshake, Certificate (11):<text:line-break/>{ [2577 bytes data]<text:line-break/>* TLSv1.3 (IN), TLS handshake, CERT verify (15):<text:line-break/>{ [264 bytes data]<text:line-break/>* TLSv1.3 (IN), TLS handshake, Finished (20):<text:line-break/>{ [52 bytes data]<text:line-break/>* TLSv1.3 (OUT), TLS change cipher, Change cipher spec (1):<text:line-break/>} [1 bytes data]<text:line-break/>* TLSv1.3 (OUT), TLS handshake, Finished (20):<text:line-break/>} [52 bytes data]<text:line-break/>* SSL connection using TLSv1.3 / TLS_AES_256_GCM_SHA384 / x25519 / RSASSA-PSS<text:line-break/>* ALPN: server accepted http/1.1<text:line-break/>* Server certificate:<text:line-break/>*<text:s text:c="2"/>subject: CN=server<text:line-break/>*<text:s text:c="2"/>start date: Jan 20 03:10:26 2026 GMT<text:line-break/>*<text:s text:c="2"/>expire date: Apr 20 03:10:25 2026 GMT<text:line-break/>*<text:s text:c="2"/>subjectAltName: host "server" matched cert's "server"<text:line-break/>*<text:s text:c="2"/>issuer: C=US; O=Let's Encrypt; CN=R12<text:line-break/>*<text:s text:c="2"/>SSL certificate verify ok.<text:line-break/>*<text:s text:c="3"/>Certificate level 0: Public key type RSA (2048/112 Bits/secBits), signed using sha256WithRSAEncryption<text:line-break/>*<text:s text:c="3"/>Certificate level 1: Public key type RSA (2048/112 Bits/secBits), signed using sha256WithRSAEncryption<text:line-break/>*<text:s text:c="3"/>Certificate level 2: Public key type RSA (4096/152 Bits/secBits), signed using sha256WithRSAEncryption<text:line-break/>* Connected to r-l.hu (N.N.N.N) port 443<text:line-break/>* using HTTP/1.x<text:line-break/>} [5 bytes data]<text:line-break/>&gt; GET / HTTP/1.1<text:line-break/>&gt; Host: r-l.hu<text:line-break/>&gt; User-Agent: curl/8.15.0<text:line-break/>&gt; Accept: */*<text:line-break/>&gt; <text:line-break/>* Request completely sent off<text:line-break/>{ [5 bytes data]<text:line-break/>* TLSv1.3 (IN), TLS handshake, Newsession Ticket (4):<text:line-break/>{ [281 bytes data]<text:line-break/>* TLSv1.3 (IN), TLS handshake, Newsession Ticket (4):<text:line-break/>{ [281 bytes data]<text:line-break/>&lt; HTTP/1.1 200 OK<text:line-break/>&lt; Date: Sun, 15 Feb 2026 04:10:24 GMT<text:line-break/>&lt; Server: Apache/2.4.62 (AlmaLinux)<text:line-break/>&lt; Last-Modified: Sun, 15 Feb 2026 04:09:05 GMT<text:line-break/>&lt; ETag: "0-64ad4ffd21f44"<text:line-break/>&lt; Accept-Ranges: bytes<text:line-break/>&lt; Content-Length: 0<text:line-break/>&lt; Content-Type: text/html; charset=UTF-8<text:line-break/>&lt; <text:line-break/>* Connection #0 to host r-l.hu left intact</text:p>
      <text:p text:style-name="Text_20_body">Több tartalom lekérése:</text:p>
      <text:p text:style-name="Preformatted_20_Text">$ curl --http2 -s -o /dev/null https://server/index.html https://server/style.css https://server/app.js</text:p>
      <text:h text:style-name="Heading_20_3" text:outline-level="3"><text:bookmark-start text:name="__RefHeading___http_3_2022_16"/><text:bookmark-start text:name="http_3_2022"/>HTTP/3 (2022)<text:bookmark-end text:name="__RefHeading___http_3_2022_16"/><text:bookmark-end text:name="http_3_2022"/></text:h>
      <text:p text:style-name="Text_20_body">Alapja: A QUIC (Quick UDP Internet Connections) egy modern, titkosított, multiplexelt transzport protokoll, amely UDP felett működik, és amelyet eredetileg a Google fejlesztett ki. IETF szabvány (RFC 9000).</text:p>
      <text:p text:style-name="Text_20_body">A QUIC célja a TCP + TLS + HTTP/2 kombináció leváltása egy egyetlen, hatékonyabb protokollal, amely csökkenti a késleltetést és javítja a kapcsolat stabilitását.</text:p>
      <text:p text:style-name="Text_20_body">Jellemzők:</text:p>
      <text:list text:style-name="List_20_1" text:continue-numbering="false">
        <text:list-item>
          <text:p text:style-name="List_20_1_Content_First"> TCP helyett UDP</text:p>
        </text:list-item>
        <text:list-item>
          <text:p text:style-name="List_20_1_Content"> TLS 1.3 integrált</text:p>
        </text:list-item>
        <text:list-item>
          <text:p text:style-name="List_20_1_Content"> Nincs TCP head-of-line blokkolódás</text:p>
        </text:list-item>
        <text:list-item>
          <text:p text:style-name="List_20_1_Content"> Gyorsabb kapcsolatfelépítés 0-RTT (Round-Trip Time)</text:p>
        </text:list-item>
        <text:list-item>
          <text:p text:style-name="List_20_1_Content_Last"> Connection ID-t használ a TCP IP + port azonosítás helyett</text:p>
        </text:list-item>
      </text:list>
      <text:p text:style-name="Text_20_body">Előny:</text:p>
      <text:list text:style-name="List_20_1" text:continue-numbering="false">
        <text:list-item>
          <text:p text:style-name="List_20_1_Content_First"> Jelentősen alacsonyabb késleltetés</text:p>
        </text:list-item>
        <text:list-item>
          <text:p text:style-name="List_20_1_Content_Last"> Mobil hálózatokon stabilabb</text:p>
        </text:list-item>
      </text:list>
      <text:h text:style-name="Heading_20_2" text:outline-level="2"><text:bookmark-start text:name="__RefHeading___http_verziok_oesszehasonlitasa_17"/><text:bookmark-start text:name="http_verziok_oesszehasonlitasa"/>HTTP verziók összehasonlítása<text:bookmark-end text:name="__RefHeading___http_verziok_oesszehasonlitasa_17"/><text:bookmark-end text:name="http_verziok_oesszehasonlitas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zió </text:p>
          </table:table-cell>
          <table:table-cell office:value-type="string" table:style-name="tableheader">
            <text:p text:style-name="Table_20_Heading"> Szállítási réteg </text:p>
          </table:table-cell>
          <table:table-cell office:value-type="string" table:style-name="tableheader">
            <text:p text:style-name="Table_20_Heading"> Formátum </text:p>
          </table:table-cell>
          <table:table-cell office:value-type="string" table:style-name="tableheader">
            <text:p text:style-name="Table_20_Heading"> Multiplexing </text:p>
          </table:table-cell>
          <table:table-cell office:value-type="string" table:style-name="tableheader">
            <text:p text:style-name="Table_20_Heading"> Head-of-line blocking </text:p>
          </table:table-cell>
        </table:table-row>
        <table:table-row>
          <table:table-cell office:value-type="string" table:style-name="tablecell">
            <text:p text:style-name="tablealignleft"> HTTP/1.0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Szöveges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HTTP/1.1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Szöveges </text:p>
          </table:table-cell>
          <table:table-cell office:value-type="string" table:style-name="tablecell">
            <text:p text:style-name="tablealignleft"> Korlátozott (pipeline)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HTTP/2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Bináris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TCP szinten igen </text:p>
          </table:table-cell>
        </table:table-row>
        <table:table-row>
          <table:table-cell office:value-type="string" table:style-name="tablecell">
            <text:p text:style-name="tablealignleft"> HTTP/3 </text:p>
          </table:table-cell>
          <table:table-cell office:value-type="string" table:style-name="tablecell">
            <text:p text:style-name="tablealignleft"> QUIC (UDP) </text:p>
          </table:table-cell>
          <table:table-cell office:value-type="string" table:style-name="tablecell">
            <text:p text:style-name="tablealignleft"> Bináris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</table:table-row>
      </table:table>
      <text:h text:style-name="Heading_20_2" text:outline-level="2"><text:bookmark-start text:name="__RefHeading___http_keres_metodusok_18"/><text:bookmark-start text:name="http_keres_metodusok"/>HTTP kérés metódusok<text:bookmark-end text:name="__RefHeading___http_keres_metodusok_18"/><text:bookmark-end text:name="http_keres_metodusok"/></text:h>
      <text:h text:style-name="Heading_20_4" text:outline-level="4"><text:bookmark-start text:name="__RefHeading___http_metodusok_oesszefoglalo_tablazat_19"/><text:bookmark-start text:name="http_metodusok_oesszefoglalo_tablazat"/>HTTP metódusok összefoglaló táblázat<text:bookmark-end text:name="__RefHeading___http_metodusok_oesszefoglalo_tablazat_19"/><text:bookmark-end text:name="http_metodusok_oesszefoglalo_tablazat"/></text:h>
      <text:p text:style-name="Text_20_body">A metódus biztonságos (safe), ha nem változtatja meg a szerver állapotát. Ilyen metódusok</text:p>
      <text:p text:style-name="Text_20_body">Egy metódus idempotens, ha ugyanazt a kérést többször elküldve a szerver állapota az első végrehajtás után már nem változik továb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ódus </text:p>
          </table:table-cell>
          <table:table-cell office:value-type="string" table:style-name="tableheader">
            <text:p text:style-name="Table_20_Heading"> Safe </text:p>
          </table:table-cell>
          <table:table-cell office:value-type="string" table:style-name="tableheader">
            <text:p text:style-name="Table_20_Heading"> Idempotens </text:p>
          </table:table-cell>
          <table:table-cell office:value-type="string" table:style-name="tableheader">
            <text:p text:style-name="Table_20_Heading"> Van body? </text:p>
          </table:table-cell>
          <table:table-cell office:value-type="string" table:style-name="tableheader">
            <text:p text:style-name="Table_20_Heading"> Tipikus használat </text:p>
          </table:table-cell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Erőforrás lekérdezése </text:p>
          </table:table-cell>
        </table:table-row>
        <table:table-row>
          <table:table-cell office:value-type="string" table:style-name="tablecell">
            <text:p text:style-name="tablealignleft"> HEAD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Csak header lekérdezése </text:p>
          </table:table-cell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Adatküldés, űrlap, API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Erőforrás létrehozása/felülírása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Erőforrás törlése </text:p>
          </table:table-cell>
        </table:table-row>
        <table:table-row>
          <table:table-cell office:value-type="string" table:style-name="tablecell">
            <text:p text:style-name="tablealignleft"> OPTIONS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Támogatott metódusok lekérdezése </text:p>
          </table:table-cell>
        </table:table-row>
        <table:table-row>
          <table:table-cell office:value-type="string" table:style-name="tablecell">
            <text:p text:style-name="tablealignleft"> PATCH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Részleges módosítás </text:p>
          </table:table-cell>
        </table:table-row>
        <table:table-row>
          <table:table-cell office:value-type="string" table:style-name="tablecell">
            <text:p text:style-name="tablealignleft"> TRACE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Diagnosztika </text:p>
          </table:table-cell>
        </table:table-row>
      </table:table>
      <text:p text:style-name="Text_20_body">Példák:</text:p>
      <text:p text:style-name="Text_20_body">Kapcsolódás minden esetben:</text:p>
      <text:p text:style-name="Preformatted_20_Text">telnet server 80</text:p>
      <text:p text:style-name="Text_20_body">Fontos:</text:p>
      <text:list text:style-name="List_20_1" text:continue-numbering="false">
        <text:list-item>
          <text:p text:style-name="List_20_1_Content_First"> HTTP/1.1 esetén kötelező a <text:span text:style-name="Source_20_Text">Host</text:span> header</text:p>
        </text:list-item>
        <text:list-item>
          <text:p text:style-name="List_20_1_Content"> A header részt üres sor zárja le</text:p>
        </text:list-item>
        <text:list-item>
          <text:p text:style-name="List_20_1_Content_Last"> Body esetén kötelező a <text:span text:style-name="Source_20_Text">Content-Length</text:span></text:p>
        </text:list-item>
      </text:list>
      <text:h text:style-name="Heading_20_4" text:outline-level="4"><text:bookmark-start text:name="__RefHeading___get_20"/><text:bookmark-start text:name="get"/>GET<text:bookmark-end text:name="__RefHeading___get_20"/><text:bookmark-end text:name="get"/></text:h>
      <text:p text:style-name="Preformatted_20_Text">GET / HTTP/1.1<text:line-break/>Host: server<text:line-break/>Connection: close</text:p>
      <text:h text:style-name="Heading_20_4" text:outline-level="4"><text:bookmark-start text:name="__RefHeading___head_21"/><text:bookmark-start text:name="head"/>HEAD<text:bookmark-end text:name="__RefHeading___head_21"/><text:bookmark-end text:name="head"/></text:h>
      <text:p text:style-name="Preformatted_20_Text">HEAD / HTTP/1.1<text:line-break/>Host: server<text:line-break/>Connection: close</text:p>
      <text:h text:style-name="Heading_20_4" text:outline-level="4"><text:bookmark-start text:name="__RefHeading___post_22"/><text:bookmark-start text:name="post"/>POST<text:bookmark-end text:name="__RefHeading___post_22"/><text:bookmark-end text:name="post"/></text:h>
      <text:p text:style-name="Preformatted_20_Text">POST /login HTTP/1.1<text:line-break/>Host: server<text:line-break/>Content-Type: application/x-www-form-urlencoded<text:line-break/>Content-Length: 27<text:line-break/>Connection: close<text:line-break/><text:line-break/>username=test&amp;password=123</text:p>
      <text:h text:style-name="Heading_20_4" text:outline-level="4"><text:bookmark-start text:name="__RefHeading___put_23"/><text:bookmark-start text:name="put"/>PUT<text:bookmark-end text:name="__RefHeading___put_23"/><text:bookmark-end text:name="put"/></text:h>
      <text:p text:style-name="Preformatted_20_Text">PUT /file.txt HTTP/1.1<text:line-break/>Host: server<text:line-break/>Content-Type: text/plain<text:line-break/>Content-Length: 11<text:line-break/>Connection: close<text:line-break/><text:line-break/>Hello World</text:p>
      <text:h text:style-name="Heading_20_4" text:outline-level="4"><text:bookmark-start text:name="__RefHeading___delete_24"/><text:bookmark-start text:name="delete"/>DELETE<text:bookmark-end text:name="__RefHeading___delete_24"/><text:bookmark-end text:name="delete"/></text:h>
      <text:p text:style-name="Preformatted_20_Text">DELETE /file.txt HTTP/1.1<text:line-break/>Host: server<text:line-break/>Connection: close</text:p>
      <text:h text:style-name="Heading_20_4" text:outline-level="4"><text:bookmark-start text:name="__RefHeading___options_25"/><text:bookmark-start text:name="options"/>OPTIONS<text:bookmark-end text:name="__RefHeading___options_25"/><text:bookmark-end text:name="options"/></text:h>
      <text:p text:style-name="Preformatted_20_Text">OPTIONS / HTTP/1.1<text:line-break/>Host: server<text:line-break/>Connection: close</text:p>
      <text:p text:style-name="Text_20_body">Ez utóbbi kérésre a válasz:</text:p>
      <text:p text:style-name="Preformatted_20_Text">...<text:line-break/>Allow: GET, POST, HEAD<text:line-break/>...</text:p>
      <text:h text:style-name="Heading_20_4" text:outline-level="4"><text:bookmark-start text:name="__RefHeading___patch_26"/><text:bookmark-start text:name="patch"/>PATCH<text:bookmark-end text:name="__RefHeading___patch_26"/><text:bookmark-end text:name="patch"/></text:h>
      <text:p text:style-name="Preformatted_20_Text">PATCH /user/1 HTTP/1.1<text:line-break/>Host: server<text:line-break/>Content-Type: application/json<text:line-break/>Content-Length: 18<text:line-break/>Connection: close<text:line-break/><text:line-break/>{"name":"ujnev"}</text:p>
      <text:h text:style-name="Heading_20_4" text:outline-level="4"><text:bookmark-start text:name="__RefHeading___trace_27"/><text:bookmark-start text:name="trace"/>TRACE<text:bookmark-end text:name="__RefHeading___trace_27"/><text:bookmark-end text:name="trace"/></text:h>
      <text:p text:style-name="Preformatted_20_Text">TRACE / HTTP/1.1<text:line-break/>Host: server<text:line-break/>Connection: close</text:p>
      <text:p text:style-name="Text_20_body">Fontos a sorrend!</text:p>
      <text:list text:style-name="List_20_1" text:continue-numbering="false">
        <text:list-item>
          <text:p text:style-name="List_20_1_Content_First"> A metódus az első szó a kérésben</text:p>
        </text:list-item>
        <text:list-item>
          <text:p text:style-name="List_20_1_Content"> A státuszkód a válasz első sorában jelenik meg</text:p>
        </text:list-item>
        <text:list-item>
          <text:p text:style-name="List_20_1_Content"> A header és a body között üres sor található</text:p>
        </text:list-item>
        <text:list-item>
          <text:p text:style-name="List_20_1_Content_Last"> A kapcsolat lezárását a <text:span text:style-name="Source_20_Text">Connection: close</text:span> header vagy a szerver TCP bontása jelzi</text:p>
        </text:list-item>
      </text:list>
      <text:h text:style-name="Heading_20_2" text:outline-level="2"><text:bookmark-start text:name="__RefHeading___http_valasz_allapot_kodok_28"/><text:bookmark-start text:name="http_valasz_allapot_kodok"/>HTTP válasz (állapot) kódok<text:bookmark-end text:name="__RefHeading___http_valasz_allapot_kodok_28"/><text:bookmark-end text:name="http_valasz_allapot_kod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artomány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1xx </text:p>
          </table:table-cell>
          <table:table-cell office:value-type="string" table:style-name="tablecell">
            <text:p text:style-name="tablealignleft"> Információ </text:p>
          </table:table-cell>
        </table:table-row>
        <table:table-row>
          <table:table-cell office:value-type="string" table:style-name="tablecell">
            <text:p text:style-name="tablealignleft"> 2xx </text:p>
          </table:table-cell>
          <table:table-cell office:value-type="string" table:style-name="tablecell">
            <text:p text:style-name="tablealignleft"> Siker </text:p>
          </table:table-cell>
        </table:table-row>
        <table:table-row>
          <table:table-cell office:value-type="string" table:style-name="tablecell">
            <text:p text:style-name="tablealignleft"> 3xx </text:p>
          </table:table-cell>
          <table:table-cell office:value-type="string" table:style-name="tablecell">
            <text:p text:style-name="tablealignleft"> Átirányítás </text:p>
          </table:table-cell>
        </table:table-row>
        <table:table-row>
          <table:table-cell office:value-type="string" table:style-name="tablecell">
            <text:p text:style-name="tablealignleft"> 4xx </text:p>
          </table:table-cell>
          <table:table-cell office:value-type="string" table:style-name="tablecell">
            <text:p text:style-name="tablealignleft"> Kliens hiba </text:p>
          </table:table-cell>
        </table:table-row>
        <table:table-row>
          <table:table-cell office:value-type="string" table:style-name="tablecell">
            <text:p text:style-name="tablealignleft"> 5xx </text:p>
          </table:table-cell>
          <table:table-cell office:value-type="string" table:style-name="tablecell">
            <text:p text:style-name="tablealignleft"> Szerver hiba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ód </text:p>
          </table:table-cell>
          <table:table-cell office:value-type="string" table:style-name="tableheader">
            <text:p text:style-name="Table_20_Heading"> Megnevezé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Continue </text:p>
          </table:table-cell>
          <table:table-cell office:value-type="string" table:style-name="tablecell">
            <text:p text:style-name="tablealignleft"> A kliens folytathatja a kérést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Switching Protocols </text:p>
          </table:table-cell>
          <table:table-cell office:value-type="string" table:style-name="tablecell">
            <text:p text:style-name="tablealignleft"> Protokollváltás (pl. WebSocket)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A kérés feldolgozás alatt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Sikeres kérés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Created </text:p>
          </table:table-cell>
          <table:table-cell office:value-type="string" table:style-name="tablecell">
            <text:p text:style-name="tablealignleft"> Erőforrás létrejött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Accepted </text:p>
          </table:table-cell>
          <table:table-cell office:value-type="string" table:style-name="tablecell">
            <text:p text:style-name="tablealignleft"> Feldolgozás elfogadva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on-Authoritative Information </text:p>
          </table:table-cell>
          <table:table-cell office:value-type="string" table:style-name="tablecell">
            <text:p text:style-name="tablealignleft"> Nem hiteles forrásból származó válasz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o Content </text:p>
          </table:table-cell>
          <table:table-cell office:value-type="string" table:style-name="tablecell">
            <text:p text:style-name="tablealignleft"> Sikeres, de nincs válasz body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Reset Content </text:p>
          </table:table-cell>
          <table:table-cell office:value-type="string" table:style-name="tablecell">
            <text:p text:style-name="tablealignleft"> Kliens nézetének visszaállítása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Partial Content </text:p>
          </table:table-cell>
          <table:table-cell office:value-type="string" table:style-name="tablecell">
            <text:p text:style-name="tablealignleft"> Részleges tartalom (Range kérés)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Multiple Choices </text:p>
          </table:table-cell>
          <table:table-cell office:value-type="string" table:style-name="tablecell">
            <text:p text:style-name="tablealignleft"> Több válaszlehetőség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ved Permanently </text:p>
          </table:table-cell>
          <table:table-cell office:value-type="string" table:style-name="tablecell">
            <text:p text:style-name="tablealignleft"> Végleges átirányítás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Found </text:p>
          </table:table-cell>
          <table:table-cell office:value-type="string" table:style-name="tablecell">
            <text:p text:style-name="tablealignleft"> Ideiglenes átirányítás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See Other </text:p>
          </table:table-cell>
          <table:table-cell office:value-type="string" table:style-name="tablecell">
            <text:p text:style-name="tablealignleft"> Más erőforrás GET-tel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Not Modified </text:p>
          </table:table-cell>
          <table:table-cell office:value-type="string" table:style-name="tablecell">
            <text:p text:style-name="tablealignleft"> Nem változott (cache)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Temporary Redirect </text:p>
          </table:table-cell>
          <table:table-cell office:value-type="string" table:style-name="tablecell">
            <text:p text:style-name="tablealignleft"> Ideiglenes, metódust megőrzi </text:p>
          </table:table-cell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Permanent Redirect </text:p>
          </table:table-cell>
          <table:table-cell office:value-type="string" table:style-name="tablecell">
            <text:p text:style-name="tablealignleft"> Végleges, metódust megőrzi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Bad Request </text:p>
          </table:table-cell>
          <table:table-cell office:value-type="string" table:style-name="tablecell">
            <text:p text:style-name="tablealignleft"> Hibás kérés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Unauthorized </text:p>
          </table:table-cell>
          <table:table-cell office:value-type="string" table:style-name="tablecell">
            <text:p text:style-name="tablealignleft"> Hitelesítés szükséges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Payment Required </text:p>
          </table:table-cell>
          <table:table-cell office:value-type="string" table:style-name="tablecell">
            <text:p text:style-name="tablealignleft"> Fizetés szükséges (fenntartott)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Forbidden </text:p>
          </table:table-cell>
          <table:table-cell office:value-type="string" table:style-name="tablecell">
            <text:p text:style-name="tablealignleft"> Tiltott hozzáférés </text:p>
          </table:table-cell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Not Found </text:p>
          </table:table-cell>
          <table:table-cell office:value-type="string" table:style-name="tablecell">
            <text:p text:style-name="tablealignleft"> Nem található </text:p>
          </table:table-cell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Method Not Allowed </text:p>
          </table:table-cell>
          <table:table-cell office:value-type="string" table:style-name="tablecell">
            <text:p text:style-name="tablealignleft"> Metódus nem engedélyezett </text:p>
          </table:table-cell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Not Acceptable </text:p>
          </table:table-cell>
          <table:table-cell office:value-type="string" table:style-name="tablecell">
            <text:p text:style-name="tablealignleft"> Nem elfogadható formátum </text:p>
          </table:table-cell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Proxy Authentication Required </text:p>
          </table:table-cell>
          <table:table-cell office:value-type="string" table:style-name="tablecell">
            <text:p text:style-name="tablealignleft"> Proxy hitelesítés szükséges </text:p>
          </table:table-cell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Request Timeout </text:p>
          </table:table-cell>
          <table:table-cell office:value-type="string" table:style-name="tablecell">
            <text:p text:style-name="tablealignleft"> Kérés időtúllépés </text:p>
          </table:table-cell>
        </table:table-row>
        <table:table-row>
          <table:table-cell office:value-type="string" table:style-name="tablecell">
            <text:p text:style-name="tablealignleft"> 409 </text:p>
          </table:table-cell>
          <table:table-cell office:value-type="string" table:style-name="tablecell">
            <text:p text:style-name="tablealignleft"> Conflict </text:p>
          </table:table-cell>
          <table:table-cell office:value-type="string" table:style-name="tablecell">
            <text:p text:style-name="tablealignleft"> Ütközés </text:p>
          </table:table-cell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Gone </text:p>
          </table:table-cell>
          <table:table-cell office:value-type="string" table:style-name="tablecell">
            <text:p text:style-name="tablealignleft"> Végleg eltűnt </text:p>
          </table:table-cell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Length Required </text:p>
          </table:table-cell>
          <table:table-cell office:value-type="string" table:style-name="tablecell">
            <text:p text:style-name="tablealignleft"> Content-Length hiányzik </text:p>
          </table:table-cell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Precondition Failed </text:p>
          </table:table-cell>
          <table:table-cell office:value-type="string" table:style-name="tablecell">
            <text:p text:style-name="tablealignleft"> Előfeltétel nem teljesült </text:p>
          </table:table-cell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Payload Too Large </text:p>
          </table:table-cell>
          <table:table-cell office:value-type="string" table:style-name="tablecell">
            <text:p text:style-name="tablealignleft"> Túl nagy kérés </text:p>
          </table:table-cell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URI Too Long </text:p>
          </table:table-cell>
          <table:table-cell office:value-type="string" table:style-name="tablecell">
            <text:p text:style-name="tablealignleft"> Túl hosszú URI </text:p>
          </table:table-cell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Unsupported Media Type </text:p>
          </table:table-cell>
          <table:table-cell office:value-type="string" table:style-name="tablecell">
            <text:p text:style-name="tablealignleft"> Nem támogatott médiatípus </text:p>
          </table:table-cell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Range Not Satisfiable </text:p>
          </table:table-cell>
          <table:table-cell office:value-type="string" table:style-name="tablecell">
            <text:p text:style-name="tablealignleft"> Érvénytelen tartomány </text:p>
          </table:table-cell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Expectation Failed </text:p>
          </table:table-cell>
          <table:table-cell office:value-type="string" table:style-name="tablecell">
            <text:p text:style-name="tablealignleft"> Expect header hiba </text:p>
          </table:table-cell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I'm a teapot </text:p>
          </table:table-cell>
          <table:table-cell office:value-type="string" table:style-name="tablecell">
            <text:p text:style-name="tablealignleft"> RFC humoros státuszkód </text:p>
          </table:table-cell>
        </table:table-row>
        <table:table-row>
          <table:table-cell office:value-type="string" table:style-name="tablecell">
            <text:p text:style-name="tablealignleft"> 429 </text:p>
          </table:table-cell>
          <table:table-cell office:value-type="string" table:style-name="tablecell">
            <text:p text:style-name="tablealignleft"> Too Many Requests </text:p>
          </table:table-cell>
          <table:table-cell office:value-type="string" table:style-name="tablecell">
            <text:p text:style-name="tablealignleft"> Túl sok kérés (rate limit)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Internal Server Error </text:p>
          </table:table-cell>
          <table:table-cell office:value-type="string" table:style-name="tablecell">
            <text:p text:style-name="tablealignleft"> Belső szerverhiba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Not Implemented </text:p>
          </table:table-cell>
          <table:table-cell office:value-type="string" table:style-name="tablecell">
            <text:p text:style-name="tablealignleft"> Nem implementált </text:p>
          </table:table-cell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Bad Gateway </text:p>
          </table:table-cell>
          <table:table-cell office:value-type="string" table:style-name="tablecell">
            <text:p text:style-name="tablealignleft"> Hibás gateway válasz </text:p>
          </table:table-cell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Service Unavailable </text:p>
          </table:table-cell>
          <table:table-cell office:value-type="string" table:style-name="tablecell">
            <text:p text:style-name="tablealignleft"> Szolgáltatás nem elérhető </text:p>
          </table:table-cell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Gateway Timeout </text:p>
          </table:table-cell>
          <table:table-cell office:value-type="string" table:style-name="tablecell">
            <text:p text:style-name="tablealignleft"> Gateway időtúllépés </text:p>
          </table:table-cell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HTTP Version Not Supported </text:p>
          </table:table-cell>
          <table:table-cell office:value-type="string" table:style-name="tablecell">
            <text:p text:style-name="tablealignleft"> HTTP verzió nem támogatot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7::10:44</meta:creation-date>
    <dc:creator>Generated</dc:creator>
    <dc:date>2026-03-07T07::10:44</dc:date>
    <dc:language>en-US</dc:language>
    <meta:editing-cycles>1</meta:editing-cycles>
    <meta:editing-duration>PT0S</meta:editing-duration>
    <dc:title>webszerver</dc:title>
  </office:meta>
</office:document-meta>
</file>