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usitvanyok"/><text:bookmark-start text:name="__RefHeading___ssl_tls_tanusitvanykezeles_1"/><text:bookmark-start text:name="ssl_tls_tanusitvanykezeles"/>SSL/TLS tanúsítványkezelés<text:bookmark-end text:name="__RefHeading___ssl_tls_tanusitvanykezeles_1"/><text:bookmark-end text:name="ssl_tls_tanusitvanykezeles"/></text:h>
      <text:h text:style-name="Heading_20_2" text:outline-level="2"><text:bookmark-start text:name="__RefHeading___fajlok_titkositasa_szimmetrikus_kulcs_segitsegevel_2"/><text:bookmark-start text:name="fajlok_titkositasa_szimmetrikus_kulcs_segitsegevel"/>Fájlok titkosítása szimmetrikus kulcs segítségével<text:bookmark-end text:name="__RefHeading___fajlok_titkositasa_szimmetrikus_kulcs_segitsegevel_2"/><text:bookmark-end text:name="fajlok_titkositasa_szimmetrikus_kulcs_segitsegevel"/></text:h>
      <text:h text:style-name="Heading_20_4" text:outline-level="4"><text:bookmark-start text:name="__RefHeading___a_titkositashoz_es_visszafejteshez_hasznalhato_szimmetrikus_titkosito_algoritmusok_3"/><text:bookmark-start text:name="a_titkositashoz_es_visszafejteshez_hasznalhato_szimmetrikus_titkosito_algoritmusok"/>A titkosításhoz és visszafejtéshez használható szimmetrikus titkosító algoritmusok<text:bookmark-end text:name="__RefHeading___a_titkositashoz_es_visszafejteshez_hasznalhato_szimmetrikus_titkosito_algoritmusok_3"/><text:bookmark-end text:name="a_titkositashoz_es_visszafejteshez_hasznalhato_szimmetrikus_titkosito_algoritmusok"/></text:h>
      <text:p text:style-name="Preformatted_20_Text">$ openssl enc -ciphers<text:line-break/><text:line-break/>Supported ciphers:<text:line-break/>-aes-128-cbc<text:s text:c="15"/>-aes-128-cfb<text:s text:c="15"/>-aes-128-cfb1<text:s text:c="13"/><text:line-break/>-aes-128-cfb8<text:s text:c="14"/>-aes-128-ctr<text:s text:c="15"/>-aes-128-ecb<text:s text:c="14"/><text:line-break/>-aes-128-ofb<text:s text:c="15"/>-aes-192-cbc<text:s text:c="15"/>-aes-192-cfb<text:s text:c="14"/><text:line-break/>-aes-192-cfb1<text:s text:c="14"/>-aes-192-cfb8<text:s text:c="14"/>-aes-192-ctr<text:s text:c="14"/><text:line-break/>-aes-192-ecb<text:s text:c="15"/>-aes-192-ofb<text:s text:c="15"/>-aes-256-cbc<text:s text:c="14"/><text:line-break/>-aes-256-cfb<text:s text:c="15"/>-aes-256-cfb1<text:s text:c="14"/>-aes-256-cfb8<text:s text:c="13"/><text:line-break/>-aes-256-ctr<text:s text:c="15"/>-aes-256-ecb<text:s text:c="15"/>-aes-256-ofb<text:s text:c="14"/><text:line-break/>-aes128<text:s text:c="20"/>-aes128-wrap<text:s text:c="15"/>-aes128-wrap-pad<text:s text:c="10"/><text:line-break/>-aes192<text:s text:c="20"/>-aes192-wrap<text:s text:c="15"/>-aes192-wrap-pad<text:s text:c="10"/><text:line-break/>-aes256<text:s text:c="20"/>-aes256-wrap<text:s text:c="15"/>-aes256-wrap-pad<text:s text:c="10"/><text:line-break/>-aria-128-cbc<text:s text:c="14"/>-aria-128-cfb<text:s text:c="14"/>-aria-128-cfb1<text:s text:c="12"/><text:line-break/>-aria-128-cfb8<text:s text:c="13"/>-aria-128-ctr<text:s text:c="14"/>-aria-128-ecb<text:s text:c="13"/><text:line-break/>-aria-128-ofb<text:s text:c="14"/>-aria-192-cbc<text:s text:c="14"/>-aria-192-cfb<text:s text:c="13"/><text:line-break/>-aria-192-cfb1<text:s text:c="13"/>-aria-192-cfb8<text:s text:c="13"/>-aria-192-ctr<text:s text:c="13"/><text:line-break/>-aria-192-ecb<text:s text:c="14"/>-aria-192-ofb<text:s text:c="14"/>-aria-256-cbc<text:s text:c="13"/><text:line-break/>-aria-256-cfb<text:s text:c="14"/>-aria-256-cfb1<text:s text:c="13"/>-aria-256-cfb8<text:s text:c="12"/><text:line-break/>-aria-256-ctr<text:s text:c="14"/>-aria-256-ecb<text:s text:c="14"/>-aria-256-ofb<text:s text:c="13"/><text:line-break/>-aria128<text:s text:c="19"/>-aria192<text:s text:c="19"/>-aria256<text:s text:c="18"/><text:line-break/>-bf<text:s text:c="24"/>-bf-cbc<text:s text:c="20"/>-bf-cfb<text:s text:c="19"/><text:line-break/>-bf-ecb<text:s text:c="20"/>-bf-ofb<text:s text:c="20"/>-blowfish<text:s text:c="17"/><text:line-break/>-camellia-128-cbc<text:s text:c="10"/>-camellia-128-cfb<text:s text:c="10"/>-camellia-128-cfb1<text:s text:c="8"/><text:line-break/>-camellia-128-cfb8<text:s text:c="9"/>-camellia-128-ctr<text:s text:c="10"/>-camellia-128-ecb<text:s text:c="9"/><text:line-break/>-camellia-128-ofb<text:s text:c="10"/>-camellia-192-cbc<text:s text:c="10"/>-camellia-192-cfb<text:s text:c="9"/><text:line-break/>-camellia-192-cfb1<text:s text:c="9"/>-camellia-192-cfb8<text:s text:c="9"/>-camellia-192-ctr<text:s text:c="9"/><text:line-break/>-camellia-192-ecb<text:s text:c="10"/>-camellia-192-ofb<text:s text:c="10"/>-camellia-256-cbc<text:s text:c="9"/><text:line-break/>-camellia-256-cfb<text:s text:c="10"/>-camellia-256-cfb1<text:s text:c="9"/>-camellia-256-cfb8<text:s text:c="8"/><text:line-break/>-camellia-256-ctr<text:s text:c="10"/>-camellia-256-ecb<text:s text:c="10"/>-camellia-256-ofb<text:s text:c="9"/><text:line-break/>-camellia128<text:s text:c="15"/>-camellia192<text:s text:c="15"/>-camellia256<text:s text:c="14"/><text:line-break/>-cast<text:s text:c="22"/>-cast-cbc<text:s text:c="18"/>-cast5-cbc<text:s text:c="16"/><text:line-break/>-cast5-cfb<text:s text:c="17"/>-cast5-ecb<text:s text:c="17"/>-cast5-ofb<text:s text:c="16"/><text:line-break/>-chacha20<text:s text:c="18"/>-des<text:s text:c="23"/>-des-cbc<text:s text:c="18"/><text:line-break/>-des-cfb<text:s text:c="19"/>-des-cfb1<text:s text:c="18"/>-des-cfb8<text:s text:c="17"/><text:line-break/>-des-ecb<text:s text:c="19"/>-des-ede<text:s text:c="19"/>-des-ede-cbc<text:s text:c="14"/><text:line-break/>-des-ede-cfb<text:s text:c="15"/>-des-ede-ecb<text:s text:c="15"/>-des-ede-ofb<text:s text:c="14"/><text:line-break/>-des-ede3<text:s text:c="18"/>-des-ede3-cbc<text:s text:c="14"/>-des-ede3-cfb<text:s text:c="13"/><text:line-break/>-des-ede3-cfb1<text:s text:c="13"/>-des-ede3-cfb8<text:s text:c="13"/>-des-ede3-ecb<text:s text:c="13"/><text:line-break/>-des-ede3-ofb<text:s text:c="14"/>-des-ofb<text:s text:c="19"/>-des3<text:s text:c="21"/><text:line-break/>-des3-wrap<text:s text:c="17"/>-desx<text:s text:c="22"/>-desx-cbc<text:s text:c="17"/><text:line-break/>-id-aes128-wrap<text:s text:c="12"/>-id-aes128-wrap-pad<text:s text:c="8"/>-id-aes192-wrap<text:s text:c="11"/><text:line-break/>-id-aes192-wrap-pad<text:s text:c="8"/>-id-aes256-wrap<text:s text:c="12"/>-id-aes256-wrap-pad<text:s text:c="7"/><text:line-break/>-id-smime-alg-CMS3DESwrap<text:s text:c="2"/>-idea<text:s text:c="22"/>-idea-cbc<text:s text:c="17"/><text:line-break/>-idea-cfb<text:s text:c="18"/>-idea-ecb<text:s text:c="18"/>-idea-ofb<text:s text:c="17"/><text:line-break/>-rc2<text:s text:c="23"/>-rc2-128<text:s text:c="19"/>-rc2-40<text:s text:c="19"/><text:line-break/>-rc2-40-cbc<text:s text:c="16"/>-rc2-64<text:s text:c="20"/>-rc2-64-cbc<text:s text:c="15"/><text:line-break/>-rc2-cbc<text:s text:c="19"/>-rc2-cfb<text:s text:c="19"/>-rc2-ecb<text:s text:c="18"/><text:line-break/>-rc2-ofb<text:s text:c="19"/>-rc4<text:s text:c="23"/>-rc4-40<text:s text:c="19"/><text:line-break/>-rc5-cbc<text:s text:c="19"/>-rc5-cfb<text:s text:c="19"/>-rc5-ecb<text:s text:c="18"/><text:line-break/>-rc5-ofb<text:s text:c="19"/>-seed<text:s text:c="22"/>-seed-cbc<text:s text:c="17"/><text:line-break/>-seed-cfb<text:s text:c="18"/>-seed-ecb<text:s text:c="18"/>-seed-ofb</text:p>
      <text:h text:style-name="Heading_20_4" text:outline-level="4"><text:bookmark-start text:name="__RefHeading___titkositasi_pelda_ueres_titkositasi_algoritmussal_4"/><text:bookmark-start text:name="titkositasi_pelda_ueres_titkositasi_algoritmussal"/>Titkosítási példa (üres titkosítási algoritmussal)<text:bookmark-end text:name="__RefHeading___titkositasi_pelda_ueres_titkositasi_algoritmussal_4"/><text:bookmark-end text:name="titkositasi_pelda_ueres_titkositasi_algoritmussal"/></text:h>
      <text:p text:style-name="Preformatted_20_Text">$ echo "Üzenet" &gt; uzenet.txt<text:line-break/>$ openssl enc -in uzenet.txt -out titkositott_uzenet.enc -k 12345678<text:line-break/>$ cat titkositott_uzenet.enc <text:line-break/>Üzenet</text:p>
      <text:h text:style-name="Heading_20_4" text:outline-level="4"><text:bookmark-start text:name="__RefHeading___titkositasi_pelda_aes-256-ecb_5"/><text:bookmark-start text:name="titkositasi_pelda_aes-256-ecb"/>Titkosítási példa (aes-256-ecb)<text:bookmark-end text:name="__RefHeading___titkositasi_pelda_aes-256-ecb_5"/><text:bookmark-end text:name="titkositasi_pelda_aes-256-ecb"/></text:h>
      <text:p text:style-name="Preformatted_20_Text">$ openssl enc -aes-256-ecb -in uzenet.txt -out titkositott_uzenet.enc -k 12345678<text:line-break/>*** WARNING : deprecated key derivation used.<text:line-break/>Using -iter or -pbkdf2 would be better.<text:line-break/><text:line-break/>$ cat titkositott_uzenet.enc <text:line-break/>��-TX]����<text:line-break/><text:line-break/><text:line-break/>$ openssl enc -aes-256-ecb -pbkdf2 -in uzenet.txt -out titkositott_uzenet.enc -k 12345678<text:line-break/><text:line-break/>$ cat titkositott_uzenet.enc<text:line-break/>Salted__��l]�����s���)&lt;�ū��</text:p>
      <text:h text:style-name="Heading_20_4" text:outline-level="4"><text:bookmark-start text:name="__RefHeading___uezenet_visszafejtese_6"/><text:bookmark-start text:name="uezenet_visszafejtese"/>Üzenet visszafejtése<text:bookmark-end text:name="__RefHeading___uezenet_visszafejtese_6"/><text:bookmark-end text:name="uezenet_visszafejtese"/></text:h>
      <text:p text:style-name="Preformatted_20_Text">$ openssl enc -d -aes-256-ecb -pbkdf2 -in titkositott_uzenet.enc -k 12345678<text:line-break/>Üzenet</text:p>
      <text:h text:style-name="Heading_20_2" text:outline-level="2"><text:bookmark-start text:name="__RefHeading___tanusitvany_kezeles_7"/><text:bookmark-start text:name="tanusitvany_kezeles"/>Tanúsítvány kezelés<text:bookmark-end text:name="__RefHeading___tanusitvany_kezeles_7"/><text:bookmark-end text:name="tanusitvany_kezeles"/></text:h>
      <text:h text:style-name="Heading_20_3" text:outline-level="3"><text:bookmark-start text:name="__RefHeading___rsa_alapu_ca_letrehozasa_ket_lepesben_8"/><text:bookmark-start text:name="rsa_alapu_ca_letrehozasa_ket_lepesben"/>RSA alapú CA létrehozása (két lépésben):<text:bookmark-end text:name="__RefHeading___rsa_alapu_ca_letrehozasa_ket_lepesben_8"/><text:bookmark-end text:name="rsa_alapu_ca_letrehozasa_ket_lepesben"/></text:h>
      <text:p text:style-name="Text_20_body">Kulcs létrehozása:</text:p>
      <text:p text:style-name="Preformatted_20_Text">openssl genpkey -algorithm RSA -out ca-rsa-key.pem -pkeyopt rsa_keygen_bits:2048</text:p>
      <text:p text:style-name="Text_20_body">Önaláírt tanúsítvány létrehozása:</text:p>
      <text:p text:style-name="Preformatted_20_Text">$ openssl req -key ca-rsa-key.pem -new -x509 -days 365000 -subj '/O=EXAMPLE/OU=Teszt RSA CA' -out ca-rsa-cert.pem</text:p>
      <text:h text:style-name="Heading_20_3" text:outline-level="3"><text:bookmark-start text:name="__RefHeading___dsa_kulcs_alapu_ca_letrehozasa_9"/><text:bookmark-start text:name="dsa_kulcs_alapu_ca_letrehozasa"/>DSA kulcs alapú CA létrehozása:<text:bookmark-end text:name="__RefHeading___dsa_kulcs_alapu_ca_letrehozasa_9"/><text:bookmark-end text:name="dsa_kulcs_alapu_ca_letrehozasa"/></text:h>
      <text:p text:style-name="Text_20_body">Paraméterek létrehozása:</text:p>
      <text:p text:style-name="Preformatted_20_Text">$ openssl genpkey -genparam -algorithm DSA -out dsa-params.pem -pkeyopt dsa_paramgen_bits:2048</text:p>
      <text:p text:style-name="Text_20_body">Kulcs létrehozása:</text:p>
      <text:p text:style-name="Preformatted_20_Text">$ openssl genpkey -paramfile dsa-params.pem -out ca-dsa-key.pem</text:p>
      <text:p text:style-name="Text_20_body">A kulcs létrehozható egyetlen utasítással:</text:p>
      <text:p text:style-name="Preformatted_20_Text">openssl genpkey -paramfile &lt;(openssl genpkey -genparam -algorithm DSA -pkeyopt dsa_paramgen_bits:2048) -out ca-dsa-key.pem</text:p>
      <text:p text:style-name="Text_20_body">Önaláírt tanúsítvány létrehozása:</text:p>
      <text:p text:style-name="Preformatted_20_Text">openssl req -key ca-dsa-key.pem -new -x509 -days 365000 -subj '/O=EXAMPLE/OU=Teszt DSA CA' -out ca-dsa-cert.pem</text:p>
      <text:h text:style-name="Heading_20_3" text:outline-level="3"><text:bookmark-start text:name="__RefHeading___ec_kulcs_alapu_ca_letrehozasa_10"/><text:bookmark-start text:name="ec_kulcs_alapu_ca_letrehozasa"/>EC kulcs alapú CA létrehozása<text:bookmark-end text:name="__RefHeading___ec_kulcs_alapu_ca_letrehozasa_10"/><text:bookmark-end text:name="ec_kulcs_alapu_ca_letrehozasa"/></text:h>
      <text:p text:style-name="Text_20_body">Paraméterek létrehozása:</text:p>
      <text:p text:style-name="Preformatted_20_Text">$ openssl genpkey -genparam -algorithm DSA -out dsa-params.pem -pkeyopt dsa_paramgen_bits:2048</text:p>
      <text:p text:style-name="Text_20_body">Kulcs létrehozása:</text:p>
      <text:p text:style-name="Preformatted_20_Text">openssl genpkey -algorithm EC -out ca-ec-key.pem -pkeyopt ec_paramgen_curve:prime256v1</text:p>
      <text:p text:style-name="Text_20_body">Önaláírt tanúsítvány létrehozása:</text:p>
      <text:p text:style-name="Preformatted_20_Text">openssl req -key ca-ec-key.pem -new -x509 -days 365000 -subj '/O=EXAMPLE/OU=Teszt EC CA' -out ca-ec-cert.pem</text:p>
      <text:p text:style-name="Text_20_body">Ha egy utasításban szeretnénk létrehozni, akkor a következő utasítások használhatók:</text:p>
      <text:p text:style-name="Text_20_body">RSA:</text:p>
      <text:p text:style-name="Preformatted_20_Text">openssl req -newkey rsa:2048 -noenc -keyout ca-rsa-key.pem -new -x509 -days 365000 -subj '/O=EXAMPLE/OU=Teszt RSA CA' -out ca-rsa-cert.pem</text:p>
      <text:p text:style-name="Text_20_body">DSA:</text:p>
      <text:p text:style-name="Preformatted_20_Text">openssl req -newkey dsa:&lt;(openssl genpkey -genparam -algorithm DSA -pkeyopt dsa_paramgen_bits:2048) -noenc -keyout ca-dsa-key.pem -new -x509 -days 365000 -subj '/O=EXAMPLE/OU=Teszt DSA CA' -out ca-dsa-cert.pem</text:p>
      <text:p text:style-name="Text_20_body">EC:</text:p>
      <text:p text:style-name="Preformatted_20_Text">openssl req -newkey ec:&lt;(openssl ecparam -name prime256v1) -noenc -keyout ca-ec-key.pem -new -x509 -days 365000 -subj '/O=EXAMPLE/OU=Teszt EC CA' -out ca-ec-cert.pem</text:p>
      <text:h text:style-name="Heading_20_3" text:outline-level="3"><text:bookmark-start text:name="__RefHeading___szerver_tanusitvany_kerelem_11"/><text:bookmark-start text:name="szerver_tanusitvany_kerelem"/>Szerver tanúsítvány kérelem<text:bookmark-end text:name="__RefHeading___szerver_tanusitvany_kerelem_11"/><text:bookmark-end text:name="szerver_tanusitvany_kerelem"/></text:h>
      <text:p text:style-name="Text_20_body">RSA szerver tanúsítvány kérelem létrehozása:</text:p>
      <text:p text:style-name="Preformatted_20_Text">openssl req -newkey rsa:2048 -noenc -keyout server-rsa-key.pem -new -subj '/CN=server1' -out server-rsa-req.pem</text:p>
      <text:p text:style-name="Text_20_body">EC szerver tanúsítvány kérelem létrehozása:</text:p>
      <text:p text:style-name="Preformatted_20_Text">openssl req -newkey ec:&lt;(openssl ecparam -name prime256v1) -noenc -keyout server-ec-key.pem -new -subj '/CN=server1' -out server-ec-req.pem</text:p>
      <text:h text:style-name="Heading_20_3" text:outline-level="3"><text:bookmark-start text:name="__RefHeading___szerver_tanusitvany_12"/><text:bookmark-start text:name="szerver_tanusitvany"/>Szerver tanúsítvány<text:bookmark-end text:name="__RefHeading___szerver_tanusitvany_12"/><text:bookmark-end text:name="szerver_tanusitvany"/></text:h>
      <text:p text:style-name="Text_20_body">Szerver tanúsítvány kérelem aláírása RSA alapú tanúsítványkiadóval:</text:p>
      <text:p text:style-name="Preformatted_20_Text">openssl x509 -req -in server-rsa-req.pem -CA ca-rsa-cert.pem -CAkey ca-rsa-key.pem -CAcreateserial -out server-rsa-cert.pem -days 36500 -extfile &lt;(printf "subjectAltName = DNS:example.hu, IP:127.0.0.1\nkeyUsage = digitalSignature, keyEncipherment\nextendedKeyUsage = serverAuth")</text:p>
      <text:p text:style-name="Text_20_body">Tanúsítvány ellenőrzése:</text:p>
      <text:p text:style-name="Preformatted_20_Text">$ openssl x509 -in server-rsa-cert.pem -noout -startdate -enddate -issuer -subject -ext subjectAltName,keyUsage,extendedKeyUsage<text:line-break/>notBefore=Jun 27 09:21:53 2025 GMT<text:line-break/>notAfter=Jun<text:s text:c="2"/>3 09:21:53 2125 GMT<text:line-break/>issuer=O=EXAMPLE, OU=Teszt RSA CA<text:line-break/>subject=CN=server1<text:line-break/>X509v3 Subject Alternative Name: <text:line-break/><text:s text:c="4"/>DNS:example.hu, IP Address:127.0.0.1<text:line-break/>X509v3 Key Usage: <text:line-break/><text:s text:c="4"/>Digital Signature, Key Encipherment<text:line-break/>X509v3 Extended Key Usage: <text:line-break/><text:s text:c="4"/>TLS Web Server Authentication</text:p>
      <text:p text:style-name="Text_20_body">Szerver tanúsítvány kérelem aláírása EC alapú tanúsítványkiadóval:</text:p>
      <text:p text:style-name="Preformatted_20_Text">openssl x509 -req -in server-rsa-req.pem -CA ca-ec-cert.pem -CAkey ca-ec-key.pem -CAcreateserial -out server-ec-cert.pem -days 36500 -extfile &lt;(printf "subjectAltName = DNS:example.hu, IP:127.0.0.1\nkeyUsage = digitalSignature, keyEncipherment\nextendedKeyUsage = serverAuth")</text:p>
      <text:p text:style-name="Text_20_body">Tanúsítvány ellenőrzése:</text:p>
      <text:p text:style-name="Preformatted_20_Text">openssl x509 -in server-ec-cert.pem -noout -startdate -enddate -issuer -subject -ext subjectAltName,keyUsage,extendedKeyUsage<text:line-break/>notBefore=Jun 27 09:20:19 2025 GMT<text:line-break/>notAfter=Jun<text:s text:c="2"/>3 09:20:19 2125 GMT<text:line-break/>issuer=O=EXAMPLE, OU=Teszt EC CA<text:line-break/>subject=CN=server1<text:line-break/>X509v3 Subject Alternative Name: <text:line-break/><text:s text:c="4"/>DNS:example.hu, IP Address:127.0.0.1<text:line-break/>X509v3 Key Usage: <text:line-break/><text:s text:c="4"/>Digital Signature, Key Encipherment<text:line-break/>X509v3 Extended Key Usage: <text:line-break/><text:s text:c="4"/>TLS Web Server Authentication</text:p>
      <text:h text:style-name="Heading_20_3" text:outline-level="3"><text:bookmark-start text:name="__RefHeading___kliens_tanusitvany_13"/><text:bookmark-start text:name="kliens_tanusitvany"/>Kliens tanúsítvány<text:bookmark-end text:name="__RefHeading___kliens_tanusitvany_13"/><text:bookmark-end text:name="kliens_tanusitvany"/></text:h>
      <text:h text:style-name="Heading_20_4" text:outline-level="4"><text:bookmark-start text:name="__RefHeading___kliens_tanusitvany_kerelem_keszitese_14"/><text:bookmark-start text:name="kliens_tanusitvany_kerelem_keszitese"/>Kliens tanúsítvány kérelem készítése<text:bookmark-end text:name="__RefHeading___kliens_tanusitvany_kerelem_keszitese_14"/><text:bookmark-end text:name="kliens_tanusitvany_kerelem_keszitese"/></text:h>
      <text:p text:style-name="Text_20_body">RSA:</text:p>
      <text:p text:style-name="Preformatted_20_Text">openssl req -newkey rsa:2048 -noenc -keyout client-rsa-key.pem -new -subj '/CN=Teszt Elek/mail=teszt.elek@example.com' -out client-rsa-req.pem</text:p>
      <text:p text:style-name="Text_20_body">EC:</text:p>
      <text:p text:style-name="Preformatted_20_Text">openssl req -newkey ec:&lt;(openssl ecparam -name prime256v1) -noenc -keyout client-ec-key.pem -new -subj '/CN=Teszt Elek/mail=teszt.elek@example.com' -out client-ec-req.pem</text:p>
      <text:h text:style-name="Heading_20_4" text:outline-level="4"><text:bookmark-start text:name="__RefHeading___kliens_tanusitvany_kerelem_alairasa_15"/><text:bookmark-start text:name="kliens_tanusitvany_kerelem_alairasa"/>Kliens tanúsítvány kérelem aláírása<text:bookmark-end text:name="__RefHeading___kliens_tanusitvany_kerelem_alairasa_15"/><text:bookmark-end text:name="kliens_tanusitvany_kerelem_alairasa"/></text:h>
      <text:p text:style-name="Text_20_body">RSA:</text:p>
      <text:p text:style-name="Preformatted_20_Text">$ openssl x509 -req -in client-rsa-req.pem -CA ca-rsa-cert.pem -CAkey ca-rsa-key.pem -CAcreateserial -out client-rsa-cert.pem -days 36500 -extfile &lt;(printf "keyUsage = digitalSignature, keyEncipherment\nextendedKeyUsage = clientAuth")<text:line-break/><text:line-break/>Certificate request self-signature ok<text:line-break/>subject=CN=Teszt Elek, mail=teszt.elek@example.com</text:p>
      <text:h text:style-name="Heading_20_4" text:outline-level="4"><text:bookmark-start text:name="__RefHeading___tanusitvanyok_es_kulcsok_oesszetartozasanak_vizsgalata_16"/><text:bookmark-start text:name="tanusitvanyok_es_kulcsok_oesszetartozasanak_vizsgalata"/>Tanúsítványok és kulcsok összetartozásának vizsgálata<text:bookmark-end text:name="__RefHeading___tanusitvanyok_es_kulcsok_oesszetartozasanak_vizsgalata_16"/><text:bookmark-end text:name="tanusitvanyok_es_kulcsok_oesszetartozasanak_vizsgalata"/></text:h>
      <text:p text:style-name="Text_20_body">RSA:</text:p>
      <text:p text:style-name="Preformatted_20_Text">$ openssl rsa -in client-rsa-key.pem -noout -modulus | md5sum<text:line-break/>d966c3260370c2067d74155b0b3112ac<text:s text:c="2"/>-<text:line-break/><text:line-break/>$ openssl x509 -in client-rsa-cert.pem -noout -modulus | md5sum<text:line-break/>d966c3260370c2067d74155b0b3112ac<text:s text:c="2"/>-</text:p>
      <text:p text:style-name="Text_20_body">A két ellenőrző összeg megegyezik, a kulcs és a tanúsítvány összetartozik.</text:p>
      <text:p text:style-name="Text_20_body">EC:</text:p>
      <text:p text:style-name="Preformatted_20_Text">$ openssl ec -in ca-ec-key.pem -pubout | md5sum<text:line-break/>read EC key<text:line-break/>writing EC key<text:line-break/>d26480c8f24e47268004cc3f5a6958bb<text:s text:c="2"/>-<text:line-break/><text:line-break/>$ openssl x509 -in ca-ec-cert.pem -noout -pubkey | md5sum<text:line-break/>d26480c8f24e47268004cc3f5a6958bb<text:s text:c="2"/>-</text:p>
      <text:p text:style-name="Text_20_body">A két ellenőrző összeg megegyezik, a kulcs és a tanúsítvány összetartozik.</text:p>
      <text:h text:style-name="Heading_20_4" text:outline-level="4"><text:bookmark-start text:name="__RefHeading___kliens_tanusitvany_becsomagolasa_17"/><text:bookmark-start text:name="kliens_tanusitvany_becsomagolasa"/>Kliens tanúsítvány becsomagolása<text:bookmark-end text:name="__RefHeading___kliens_tanusitvany_becsomagolasa_17"/><text:bookmark-end text:name="kliens_tanusitvany_becsomagolasa"/></text:h>
      <text:p text:style-name="Text_20_body">A PKCS12 formátum (kiterjesztés: .pfx, .p12) titkos kulcs és tanúsítvány tárolására használható. A tároló export/import műveleteihez jelszót kell megadni.</text:p>
      <text:p text:style-name="Text_20_body">Becsomagolás:</text:p>
      <text:p text:style-name="Preformatted_20_Text">$ openssl pkcs12 -export -in<text:s text:c="2"/>client-rsa-cert.pem -inkey client-rsa-key.pem -CAfile ca-rsa-cert.pem -out client-rsa.p12 -passout pass:12345678</text:p>
      <text:p text:style-name="Text_20_body">Kicsomagolás:</text:p>
      <text:p text:style-name="Text_20_body">Csak a privát kulcs:</text:p>
      <text:p text:style-name="Preformatted_20_Text">$ openssl pkcs12 -in client-rsa.p12 -nocerts -noenc -passin pass:12345678</text:p>
      <text:p text:style-name="Text_20_body">Csak a tanúsítványok:</text:p>
      <text:p text:style-name="Preformatted_20_Text">$ openssl pkcs12 -in client-rsa.p12 -nokeys -noenc -passin pass:12345678</text:p>
      <text:p text:style-name="Text_20_body">További információk:</text:p>
      <text:p text:style-name="Text_20_body">A PKCS7 formátum (kiterjesztés: .p7b vagy .p7c) tanúsítványokat tartalmaznak (DER vagy PEM formában). Titkos kulcsot nem tartalmazhatnak! Általában tanúsítványláncok (root vagy intermediate) tárolására használjuk. A .p7b DER formátumú, Windows környezetben, a .p7c PEM formátumú, inkább UNIX környezetben használjuk.</text:p>
      <text:p text:style-name="Text_20_body">Becsomagolás:</text:p>
      <text:p text:style-name="Preformatted_20_Text">$ openssl crl2pkcs7 -nocrl -certfile ca-rsa-cert.pem -certfile ca-dsa-cert.pem -certfile ca-ec-cert.pem -out ca-chain.p7b -outform DER<text:line-break/><text:line-break/>$ openssl crl2pkcs7 -nocrl -certfile ca-rsa-cert.pem -certfile ca-dsa-cert.pem -certfile ca-ec-cert.pem -out ca-chain.p7c -outform PEM</text:p>
      <text:p text:style-name="Text_20_body">Kicsomagolás:</text:p>
      <text:p text:style-name="Preformatted_20_Text">$ openssl pkcs7 -inform DER -in ca-chain.p7b -print_certs<text:line-break/><text:line-break/>___<text:line-break/>subject=O=EXAMPLE, OU=Teszt RSA CA<text:line-break/>issuer=O=EXAMPLE, OU=Teszt RSA CA<text:line-break/>-----BEGIN CERTIFICATE-----<text:line-break/>MIIDLzCCAhegAwIBAgIUWGRMI4xJNXGystYJY1MiuLY5qHAwDQYJKoZIhvcNAQEL<text:line-break/>BQAwJjENMAsGA1UECgwEQVVESTEVMBMGA1UECwwMVGVzenQgUlNBIENBMCAXDTI1<text:line-break/>MDYyNzA5MDAwMVoYDzMwMjQxMDI4MDkwMDAxWjAmMQ0wCwYDVQQKDARBVURJMRUw<text:line-break/>EwYDVQQLDAxUZXN6dCBSU0EgQ0EwggEiMA0GCSqGSIb3DQEBAQUAA4IBDwAwggEK<text:line-break/>___<text:line-break/><text:line-break/>$ openssl pkcs7 -inform PEM -in ca-chain.p7c -print_certs<text:line-break/><text:line-break/>___<text:line-break/>subject=O=EXAMPLE, OU=Teszt RSA CA<text:line-break/>issuer=O=EXAMPLE, OU=Teszt RSA CA<text:line-break/>-----BEGIN CERTIFICATE-----<text:line-break/>MIIDLzCCAhegAwIBAgIUWGRMI4xJNXGystYJY1MiuLY5qHAwDQYJKoZIhvcNAQEL<text:line-break/>BQAwJjENMAsGA1UECgwEQVVESTEVMBMGA1UECwwMVGVzenQgUlNBIENBMCAXDTI1<text:line-break/>MDYyNzA5MDAwMVoYDzMwMjQxMDI4MDkwMDAxWjAmMQ0wCwYDVQQKDARBVURJMRUw<text:line-break/>EwYDVQQLDAxUZXN6dCBSU0EgQ0EwggEiMA0GCSqGSIb3DQEBAQUAA4IBDwAwggEK<text:line-break/>___</text:p>
      <text:h text:style-name="Heading_20_4" text:outline-level="4"><text:bookmark-start text:name="__RefHeading___tanusitvany_konverzio_18"/><text:bookmark-start text:name="tanusitvany_konverzio"/>Tanúsítvány konverzió<text:bookmark-end text:name="__RefHeading___tanusitvany_konverzio_18"/><text:bookmark-end text:name="tanusitvany_konverzio"/></text:h>
      <text:p text:style-name="Text_20_body">PEM - DER</text:p>
      <text:p text:style-name="Preformatted_20_Text">$ openssl x509 -inform PEM -in client-rsa-cert.pem -outform DER -out client-rsa-cert.cer</text:p>
      <text:p text:style-name="Text_20_body">DER – PEM</text:p>
      <text:p text:style-name="Preformatted_20_Text">$ openssl x509 -inform DER -in client-rsa-cert.cer -outform PEM -out client-rsa-cert.crt</text:p>
      <text:h text:style-name="Heading_20_3" text:outline-level="3"><text:bookmark-start text:name="__RefHeading___kliens_tanusitvany_megkoevetelese_apache_szerver_eseten_19"/><text:bookmark-start text:name="kliens_tanusitvany_megkoevetelese_apache_szerver_eseten"/>Kliens tanúsítvány megkövetelése Apache szerver esetén<text:bookmark-end text:name="__RefHeading___kliens_tanusitvany_megkoevetelese_apache_szerver_eseten_19"/><text:bookmark-end text:name="kliens_tanusitvany_megkoevetelese_apache_szerver_eseten"/></text:h>
      <text:p text:style-name="Text_20_body">A szerver oldalon telepíteni kell a httpd és a mod_ssl csomagokat. Az engedélyezett kliensek tanúsítványkiadójának CA tanúsítványát hozzá kell adni a /etc/pki/tls/certs/client-ca-chain.crt állományhoz. Amennyiben több tanúsítványkiadót szeretnénk engedélyezni, akkor mindegyik tanúsítványt be kell másolni a fájlba.</text:p>
      <text:p text:style-name="Text_20_body">Módosítani kell a /etc/httpd/conf.d/ssl.conf állományt az alábbiak szerint:</text:p>
      <text:p text:style-name="Preformatted_20_Text"># diff /etc/httpd/conf.d/ssl.conf.orig /etc/httpd/conf.d/ssl.conf<text:line-break/>124c124<text:line-break/>&lt; #SSLCACertificateFile /etc/pki/tls/certs/ca-bundle.crt<text:line-break/>---<text:line-break/>&gt; SSLCACertificateFile /etc/pki/tls/certs/client-ca-chain.crt<text:line-break/>131,132c131,132<text:line-break/>&lt; #SSLVerifyClient require<text:line-break/>&lt; #SSLVerifyDepth<text:s text:c="2"/>10<text:line-break/>---<text:line-break/>&gt; SSLVerifyClient require<text:line-break/>&gt; SSLVerifyDepth<text:s text:c="2"/>10</text:p>
      <text:p text:style-name="Text_20_body">Az apache szerver újraindítása után csak kliens tanúsítvánnyal lehet hozzáférni az oldalakhoz.</text:p>
      <text:p text:style-name="Text_20_body">Tesztelés:</text:p>
      <text:p text:style-name="Preformatted_20_Text">$ openssl s_client -connect 192.168.110.11:443<text:line-break/>Connecting to 192.168.110.11<text:line-break/>CONNECTED(00000003)<text:line-break/>---<text:line-break/>Acceptable client certificate CA names<text:line-break/>O=EXAMPLE, OU=Teszt RSA CA<text:line-break/>O=EXAMPLE, OU=Teszt EC CA<text:line-break/>---<text:line-break/>C042A0470F7F0000:error:0A00045C:SSL routines:ssl3_read_bytes:tlsv13 alert certificate required:ssl/record/rec_layer_s3.c:909:SSL alert number 116</text:p>
      <text:p text:style-name="Text_20_body">Megadjuk a kliens tanúsítványt:</text:p>
      <text:p text:style-name="Preformatted_20_Text">$ openssl s_client -connect 192.168.110.11:443 -cert ~/client-rsa-cert.pem -key ~/client-rsa-key.pem<text:line-break/>Connecting to 192.168.110.11<text:line-break/>CONNECTED(00000003)<text:line-break/>---<text:line-break/>Acceptable client certificate CA names<text:line-break/>O=EXAMPLE, OU=Teszt RSA CA<text:line-break/>O=EXAMPLE, OU=Teszt EC CA<text:line-break/>---<text:line-break/><text:s text:c="4"/>Verify return code: 19 (self-signed certificate in certificate chain)</text:p>
      <text:p text:style-name="Text_20_body">Megadjuk a kliens tanúsítványát és elfogadjuk a szerver root-ca állományát:</text:p>
      <text:p text:style-name="Preformatted_20_Text">$ openssl s_client -connect 192.168.110.11:443 -cert ~/client-rsa-cert.pem -key ~/client-rsa-key.pem -CAfile ~/root-ca.pem<text:line-break/><text:line-break/>Connecting to 192.168.110.11<text:line-break/>CONNECTED(00000003)<text:line-break/>---<text:line-break/>Acceptable client certificate CA names<text:line-break/>O=EXAMPLE, OU=Teszt RSA CA<text:line-break/>O=EXAMPLE, OU=Teszt EC CA<text:line-break/>---<text:line-break/><text:s text:c="4"/>Verify return code: 0 (o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37:46</meta:creation-date>
    <dc:creator>Generated</dc:creator>
    <dc:date>2026-03-07T06::37:46</dc:date>
    <dc:language>en-US</dc:language>
    <meta:editing-cycles>1</meta:editing-cycles>
    <meta:editing-duration>PT0S</meta:editing-duration>
    <dc:title>tanusitvanyok</dc:title>
  </office:meta>
</office:document-meta>
</file>