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amba4"/><text:bookmark-start text:name="__RefHeading___samba_4_ad_telepitese_rhel_almalinux_9_x86_64_rendszeren_1"/><text:bookmark-start text:name="samba_4_ad_telepitese_rhel_almalinux_9_x86_64_rendszeren"/>Samba 4 AD telepítése RHEL/Almalinux 9 (x86_64) rendszeren.<text:bookmark-end text:name="__RefHeading___samba_4_ad_telepitese_rhel_almalinux_9_x86_64_rendszeren_1"/><text:bookmark-end text:name="samba_4_ad_telepitese_rhel_almalinux_9_x86_64_rendszeren"/></text:h>
      <text:p text:style-name="Text_20_body">A telepítéshez és az üzemeltetéshez szükséges dokumentáció a <text:a xlink:type="simple" xlink:href="https://samba.tranquil.it/doc/en/" text:style-name="Internet_20_link" text:visited-style-name="Visited_20_Internet_20_Link">https://samba.tranquil.it/doc/en/</text:a> címen érhető el.</text:p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Kiindulásként AlmaLinux 9 (x86_64) operációs rendszer telepítését kell elvégezni. A telepítés minimal telepítés.</text:p>
      <text:h text:style-name="Heading_20_2" text:outline-level="2"><text:bookmark-start text:name="__RefHeading___telepitest_koeveto_lepesek_3"/><text:bookmark-start text:name="telepitest_koeveto_lepesek"/>Telepítést követő lépések<text:bookmark-end text:name="__RefHeading___telepitest_koeveto_lepesek_3"/><text:bookmark-end text:name="telepitest_koeveto_lepesek"/></text:h>
      <text:p text:style-name="Text_20_body">Módosítani kell a /etc/dnf/dnf.conf állományt a felesleges gyenge függőségek telepítésének tiltásához:</text:p>
      <text:p text:style-name="Preformatted_20_Text"># if [ ! -f /etc/dnf/dnf.conf.orig ] ; then cp -a /etc/dnf/dnf.conf /etc/dnf/dnf.conf.orig &amp;&amp; echo 'install_weak_deps=False' &gt;&gt; /etc/dnf/dnf.conf ; fi</text:p>
      <text:p text:style-name="Text_20_body">Érdemes kikapcsolni a kernel üzenetek megjelenítését</text:p>
      <text:p text:style-name="Preformatted_20_Text"># grubby --update-kernel=ALL --args=quiet</text:p>
      <text:p text:style-name="Text_20_body">A SElinux-ot átmenetileg megengedő módba kell kapcsolni</text:p>
      <text:p text:style-name="Preformatted_20_Text"># sed -i 's/^SELINUX=.*/SELINUX=permissive/' /etc/selinux/config</text:p>
      <text:p text:style-name="Text_20_body">Be kell állítani a rendszer locale-t en_US.UTF-8-ra</text:p>
      <text:p text:style-name="Preformatted_20_Text"># localectl</text:p>
      <text:p text:style-name="Text_20_body">Be kell állítani a rendszer hostnevét a kívánt gépnév + realm formában</text:p>
      <text:p text:style-name="Preformatted_20_Text"># hostnamectl set-hostname dc1.adomain.lan</text:p>
      <text:h text:style-name="Heading_20_3" text:outline-level="3"><text:bookmark-start text:name="__RefHeading___samba_4_ad_telepitese_4"/><text:bookmark-start text:name="samba_4_ad_telepitese"/>Samba 4 AD telepítése<text:bookmark-end text:name="__RefHeading___samba_4_ad_telepitese_4"/><text:bookmark-end text:name="samba_4_ad_telepitese"/></text:h>
      <text:h text:style-name="Heading_20_4" text:outline-level="4"><text:bookmark-start text:name="__RefHeading___elokeszito_muveletek_5"/><text:bookmark-start text:name="elokeszito_muveletek"/>Előkészítő műveletek<text:bookmark-end text:name="__RefHeading___elokeszito_muveletek_5"/><text:bookmark-end text:name="elokeszito_muveletek"/></text:h>
      <text:p text:style-name="Text_20_body">A telepítés előtt be kell állítani a gép hálózatát statikus IP-re. A példában a dc1.adomain.lan gép IP címe 192.168.110.11/24.</text:p>
      <text:p text:style-name="Text_20_body">Fel kell venni a gép FQDN-t a /etc/hosts állományba</text:p>
      <text:p text:style-name="Preformatted_20_Text"># cat &gt; /etc/hosts &lt;&lt;EOF<text:line-break/>127.0.0.1<text:s text:c="3"/>localhost localhost.localdomain localhost4 localhost4.localdomain4<text:line-break/>::1<text:s text:c="9"/>localhost localhost.localdomain localhost6 localhost6.localdomain6<text:line-break/><text:line-break/>192.168.110.11 dc1.adomain.lan<text:line-break/>EOF</text:p>
      <text:p text:style-name="Text_20_body">Telepíteni kell az EPEL release csomagot</text:p>
      <text:p text:style-name="Preformatted_20_Text"># dnf install epel-release</text:p>
      <text:p text:style-name="Text_20_body">Telepíteni kell néhány kiegészítő csomagot</text:p>
      <text:p text:style-name="Preformatted_20_Text"># dnf install bind-utils chrony krb5-workstation<text:s text:c="2"/></text:p>
      <text:p text:style-name="Text_20_body">Le kell tölteni és telepíteni kell a csomagok aláíró kulcsát</text:p>
      <text:p text:style-name="Preformatted_20_Text"># curl -o /etc/pki/rpm-gpg/RPM-GPG-KEY-TISSAMBA-9 https://samba.tranquil.it/RPM-GPG-KEY-TISSAMBA-9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2"/>3147<text:s text:c="2"/>100<text:s text:c="2"/>3147<text:s text:c="4"/>0<text:s text:c="5"/>0<text:s text:c="2"/>16650<text:s text:c="6"/>0 --:--:-- --:--:-- --:--:-- 16650<text:line-break/><text:line-break/># rpm --import /etc/pki/rpm-gpg/RPM-GPG-KEY-TISSAMBA-9</text:p>
      <text:p text:style-name="Text_20_body">Létre kell hozni a samba csomagokat tartalmazó repo fájlt</text:p>
      <text:p text:style-name="Preformatted_20_Text"># echo -e "[tis-samba]\nname=tis-samba\nbaseurl=https://samba.tranquil.it/redhat9/samba-4.20/\nenabled=1\ngpgcheck=1\ngpgkey=file:///etc/pki/rpm-gpg/RPM-GPG-KEY-TISSAMBA-9\npriority=98" &gt; /etc/yum.repos.d/tissamba.repo</text:p>
      <text:p text:style-name="Text_20_body">Telepíteni kell a samba-dc csomagot</text:p>
      <text:p text:style-name="Preformatted_20_Text"># dnf install samba-dc</text:p>
      <text:p text:style-name="Text_20_body">Biztonsági másolatot kell készíteni a /etc/krb5.conf állományról</text:p>
      <text:p text:style-name="Preformatted_20_Text"># [ ! -f /etc/krb5.conf.orig ] &amp;&amp; cp -a /etc/krb5.conf /etc/krb5.conf.orig</text:p>
      <text:p text:style-name="Text_20_body">Biztonsági másolatot kell készíteni a /etc/samba/smb.conf állományról (az állományt magát törölni kell).</text:p>
      <text:p text:style-name="Preformatted_20_Text"># [ ! -f /etc/samba/smb.conf.orig ] &amp;&amp; mv /etc/samba/smb.conf /etc/samba/smb.conf.orig</text:p>
      <text:p text:style-name="Text_20_body">Érdemes biztonsági másolatot készíteni a /var/lib/samba könyvtárról. Ez a könytár visszaállítható, ha a provisioning sikertelen.</text:p>
      <text:p text:style-name="Preformatted_20_Text"># [ ! -d /var/lib/samba.orig ] &amp;&amp; cp -a /var/lib/samba /var/lib/samba.orig</text:p>
      <text:p text:style-name="Text_20_body">Tűzfal konfiguráció módosítása</text:p>
      <text:p text:style-name="Preformatted_20_Text"># firewall-cmd --permanent --remove-service=cockpit --remove-service=dhcpv6-client<text:line-break/>success<text:line-break/><text:line-break/># firewall-cmd --permanent --add-service=samba-dc<text:line-break/>success<text:line-break/><text:line-break/># firewall-cmd --reload<text:line-break/>success<text:line-break/><text:line-break/># firewall-cmd --list-services<text:line-break/>samba-dc ssh</text:p>
      <text:h text:style-name="Heading_20_3" text:outline-level="3"><text:bookmark-start text:name="__RefHeading___samba_4_provision_6"/><text:bookmark-start text:name="samba_4_provision"/>Samba 4 provision<text:bookmark-end text:name="__RefHeading___samba_4_provision_6"/><text:bookmark-end text:name="samba_4_provision"/></text:h>
      <text:p text:style-name="Text_20_body">A domain előkészítéséhez az alábbi utasítást kell futtatni</text:p>
      <text:p text:style-name="Preformatted_20_Text"># samba-tool domain provision --use-rfc2307 --domain=ADOMAIN --realm=ADOMAIN.LAN<text:line-break/><text:line-break/>INFO 2025-09-06 13:36:56,500 pid:17 /usr/lib64/python3.9/site-packages/samba/provision/__init__.py #2414: gkdi/gmsa root key added with guid 2a4c9b44-1396-beda-f6f7-b30e2970cf03<text:line-break/>INFO 2025-09-06 13:36:56,500 pid:17 /usr/lib64/python3.9/site-packages/samba/provision/__init__.py #2425: A Kerberos configuration suitable for Samba AD has been generated at /var/lib/samba/private/krb5.conf<text:line-break/>INFO 2025-09-06 13:36:56,501 pid:17 /usr/lib64/python3.9/site-packages/samba/provision/__init__.py #2427: Merge the contents of this file with your system krb5.conf or replace it with this one. Do not create a symlink!<text:line-break/>INFO 2025-09-06 13:36:56,556 pid:17 /usr/lib64/python3.9/site-packages/samba/provision/__init__.py #2086: Setting up fake yp server settings<text:line-break/>INFO 2025-09-06 13:36:56,628 pid:17 /usr/lib64/python3.9/site-packages/samba/provision/__init__.py #492: Once the above files are installed, your Samba AD server will be ready to use<text:line-break/>INFO 2025-09-06 13:36:56,628 pid:17 /usr/lib64/python3.9/site-packages/samba/provision/__init__.py #497: Server Role:<text:s text:c="11"/>active directory domain controller<text:line-break/>INFO 2025-09-06 13:36:56,628 pid:17 /usr/lib64/python3.9/site-packages/samba/provision/__init__.py #498: Hostname:<text:s text:c="14"/>dc1.adomain.lan<text:line-break/>INFO 2025-09-06 13:36:56,628 pid:17 /usr/lib64/python3.9/site-packages/samba/provision/__init__.py #499: NetBIOS Domain:<text:s text:c="8"/>ADOMAIN<text:line-break/>INFO 2025-09-06 13:36:56,629 pid:17 /usr/lib64/python3.9/site-packages/samba/provision/__init__.py #500: DNS Domain:<text:s text:c="12"/>adomain.lan<text:line-break/>INFO 2025-09-06 13:36:56,629 pid:17 /usr/lib64/python3.9/site-packages/samba/provision/__init__.py #501: DOMAIN SID:<text:s text:c="12"/>S-1-5-21-3755515453-789900971-4137546087</text:p>
      <text:p text:style-name="Text_20_body">Be kell állítani az admin felhasználó jelszavát</text:p>
      <text:p text:style-name="Preformatted_20_Text"># samba-tool user setpassword administrator<text:line-break/>New Password: <text:line-break/>Retype Password: <text:line-break/>Changed password OK</text:p>
      <text:p text:style-name="Text_20_body">Át kell állítani a /etc/krb5.conf állományát</text:p>
      <text:p text:style-name="Preformatted_20_Text"># rm -f /etc/krb5.conf<text:line-break/># ln -s ../var/lib/samba/private/krb5.conf /etc/krb5.conf</text:p>
      <text:p text:style-name="Text_20_body">Engedélyezni kell és el kell indítani a samba szolgáltatást</text:p>
      <text:p text:style-name="Preformatted_20_Text"># systemctl --now enable samba</text:p>
      <text:h text:style-name="Heading_20_4" text:outline-level="4"><text:bookmark-start text:name="__RefHeading___ellenorzesek_7"/><text:bookmark-start text:name="ellenorzesek"/>Ellenőrzések<text:bookmark-end text:name="__RefHeading___ellenorzesek_7"/><text:bookmark-end text:name="ellenorzesek"/></text:h>
      <text:p text:style-name="Text_20_body">Konfiguráció érvényessége</text:p>
      <text:p text:style-name="Preformatted_20_Text"># samba-tool testparm<text:line-break/>INFO 2025-09-07 21:38:45,357 pid:257 /usr/lib64/python3.9/site-packages/samba/netcmd/testparm.py #96: Loaded smb config files from /etc/samba/smb.conf<text:line-break/>INFO 2025-09-07 21:38:45,357 pid:257 /usr/lib64/python3.9/site-packages/samba/netcmd/testparm.py #97: Loaded services file OK.<text:line-break/>Press enter to see a dump of your service definitions<text:line-break/><text:line-break/># Global parameters<text:line-break/>[global]<text:line-break/><text:tab/>dns forwarder = 8.8.8.8<text:line-break/><text:tab/>netbios name = DC1<text:line-break/><text:tab/>realm = ADOMAIN.LAN<text:line-break/><text:tab/>server role = active directory domain controller<text:line-break/><text:tab/>workgroup = ADOMAIN<text:line-break/><text:tab/>idmap_ldb:use rfc2307 = yes<text:line-break/><text:line-break/>[sysvol]<text:line-break/><text:tab/>path = /var/lib/samba/sysvol<text:line-break/><text:tab/>read only = No<text:line-break/><text:line-break/>[netlogon]<text:line-break/><text:tab/>path = /var/lib/samba/sysvol/adomain.lan/scripts<text:line-break/><text:tab/>read only = No<text:line-break/></text:p>
      <text:p text:style-name="Text_20_body">Névfeloldás működése</text:p>
      <text:p text:style-name="Preformatted_20_Text"># host -t A hup.hu 127.0.0.1<text:line-break/>hup.hu has address 92.119.122.43<text:line-break/><text:line-break/># host -t A adomain.lan 127.0.0.1<text:line-break/>Using domain server:<text:line-break/>Name: 127.0.0.1<text:line-break/>Address: 127.0.0.1#53<text:line-break/>Aliases: <text:line-break/><text:line-break/># host -t SRV _ldap._tcp.adomain.lan 127.0.0.1<text:line-break/>Using domain server:<text:line-break/>Name: 127.0.0.1<text:line-break/>Address: 127.0.0.1#53<text:line-break/>Aliases: <text:line-break/><text:line-break/>_ldap._tcp.adomain.lan has SRV record 0 100 389 dc1.adomain.lan.</text:p>
      <text:p text:style-name="Text_20_body">A tesztek végén módosítható a gép nameserver beállítása</text:p>
      <text:p text:style-name="Preformatted_20_Text"># cat /etc/resolv.conf <text:line-break/># Generated by NetworkManager<text:line-break/>search adomain.lan<text:line-break/>nameserver 127.0.0.1</text:p>
      <text:p text:style-name="Text_20_body">Kerberos működése</text:p>
      <text:p text:style-name="Preformatted_20_Text"># kinit administrator@ADOMAIN.LAN<text:line-break/>Password for administrator@ADOMAIN.LAN: <text:line-break/>Warning: Your password will expire in 41 days on Sat 18 Oct 2025 01:46:03 PM CEST<text:line-break/><text:line-break/># klist<text:line-break/>Ticket cache: FILE:/tmp/krb5cc_0<text:line-break/>Default principal: administrator@ADOMAIN.LAN<text:line-break/><text:line-break/>Valid starting<text:s text:c="7"/>Expires<text:s text:c="14"/>Service principal<text:line-break/>09/06/2025 14:17:40<text:s text:c="2"/>09/07/2025 00:17:40<text:s text:c="2"/>krbtgt/ADOMAIN.LAN@ADOMAIN.LAN<text:line-break/><text:tab/>renew until 09/07/2025 14:17:28</text:p>
      <text:p text:style-name="Text_20_body">Ha nem működik, akkor törölni kell a /etc/krb5.conf szimbolikus linket és létre kell hozni a fájlt az alábbi tartalommal</text:p>
      <text:p text:style-name="Preformatted_20_Text"># cat &gt; /etc/krb5.conf &lt;&lt;EOF<text:line-break/>[libdefaults]<text:line-break/><text:s text:c="4"/>default_realm = ADOMAIN.LAN<text:line-break/><text:s text:c="4"/>dns_lookup_realm = true<text:line-break/><text:s text:c="4"/>dns_lookup_kdc = true<text:line-break/><text:line-break/>[realms]<text:line-break/>ADOMAIN.LAN = {<text:line-break/><text:s text:c="4"/>kdc = dc1.adomain.lan<text:line-break/><text:s text:c="4"/>admin_server = dc1.adomain.lan<text:line-break/>}<text:line-break/>EOF</text:p>
      <text:p text:style-name="Text_20_body">Domain szintű ellenőrzések</text:p>
      <text:p text:style-name="Preformatted_20_Text"># samba-tool domain level show<text:line-break/>Domain and forest function level for domain 'DC=adomain,DC=lan'<text:line-break/><text:line-break/>Forest function level: (Windows) 2008 R2<text:line-break/>Domain function level: (Windows) 2008 R2<text:line-break/>Lowest function level of a DC: (Windows) 2008 R2<text:line-break/><text:line-break/># samba-tool user list<text:line-break/>Guest<text:line-break/>krbtgt<text:line-break/>Administrator</text:p>
      <text:p text:style-name="Text_20_body">Időszinkron beállítása</text:p>
      <text:p text:style-name="Text_20_body">A tartományba léptetett Windows kliensek a tartományvezérlőt használják időszinkronként. Ennek beállításához szükséges a chrony konfigurációjának módosítása.</text:p>
      <text:p text:style-name="Text_20_body">Eredeti konfiguráció (felesleges üres sorok és a kommentezett tartalom nélkül)</text:p>
      <text:p text:style-name="Preformatted_20_Text"># cat /etc/chrony.conf<text:line-break/>pool 2.almalinux.pool.ntp.org iburst<text:line-break/>sourcedir /run/chrony-dhcp<text:line-break/>driftfile /var/lib/chrony/drift<text:line-break/>makestep 1.0 3<text:line-break/>rtcsync<text:line-break/>keyfile /etc/chrony.keys<text:line-break/>ntsdumpdir /var/lib/chrony<text:line-break/>leapsectz right/UTC<text:line-break/>logdir /var/log/chrony</text:p>
      <text:p text:style-name="Text_20_body">Módosított konfiguráció (engedélyezett kliens tartomány és samba aláíró socket könyvtár megadással)</text:p>
      <text:p text:style-name="Preformatted_20_Text">pool 2.almalinux.pool.ntp.org iburst<text:line-break/>sourcedir /run/chrony-dhcp<text:line-break/>driftfile /var/lib/chrony/drift<text:line-break/>makestep 1.0 3<text:line-break/>rtcsync<text:line-break/>keyfile /etc/chrony.keys<text:line-break/>ntsdumpdir /var/lib/chrony<text:line-break/>leapsectz right/UTC<text:line-break/>logdir /var/log/chrony<text:line-break/><text:line-break/>allow 192.168.110.0/24<text:line-break/>ntpsigndsocket /var/lib/samba/ntp_signd</text:p>
      <text:p text:style-name="Text_20_body">Zárt hálózaton a *pool* és a *server* sorokat törölni kell és be kell állítani a helyi forrást</text:p>
      <text:p text:style-name="Preformatted_20_Text">sourcedir /run/chrony-dhcp<text:line-break/>driftfile /var/lib/chrony/drift<text:line-break/>makestep 1.0 3<text:line-break/>rtcsync<text:line-break/>keyfile /etc/chrony.keys<text:line-break/>ntsdumpdir /var/lib/chrony<text:line-break/>leapsectz right/UTC<text:line-break/>logdir /var/log/chrony<text:line-break/><text:line-break/>allow 192.168.110.0/24<text:line-break/>ntpsigndsocket /var/lib/samba/ntp_signd<text:line-break/>local stratum 10</text:p>
      <text:p text:style-name="Text_20_body">Újra kell indítani a szolgáltatást</text:p>
      <text:p text:style-name="Preformatted_20_Text"># systemctl restart chronyd</text:p>
      <text:p text:style-name="Text_20_body">Ellenőrizni kell, hogy a status oldalon megjelenik az 'MS-SNTP authentication enabled' bejegyzés.</text:p>
      <text:p text:style-name="Text_20_body">Engedélyezni kell a tűzfalon az NTP szolgáltatást</text:p>
      <text:p text:style-name="Preformatted_20_Text"># firewall-cmd --permanent --add-service=ntp<text:line-break/>success<text:line-break/><text:line-break/># firewall-cmd --add-service=ntp<text:line-break/>success</text:p>
      <text:h text:style-name="Heading_20_2" text:outline-level="2"><text:bookmark-start text:name="__RefHeading___altalanos_muveletek_8"/><text:bookmark-start text:name="altalanos_muveletek"/>Általános műveletek<text:bookmark-end text:name="__RefHeading___altalanos_muveletek_8"/><text:bookmark-end text:name="altalanos_muveletek"/></text:h>
      <text:p text:style-name="Text_20_body">Listázzuk a jelenlegi jelszó beállításokat</text:p>
      <text:p text:style-name="Preformatted_20_Text"># samba-tool domain passwordsettings show<text:line-break/>Password information for domain 'DC=adomain,DC=lan'<text:line-break/><text:line-break/>Password complexity: on<text:line-break/>Store plaintext passwords: off<text:line-break/>Password history length: 24<text:line-break/>Minimum password length: 7<text:line-break/>Minimum password age (days): 1<text:line-break/>Maximum password age (days): 42<text:line-break/>Account lockout duration (mins): 30<text:line-break/>Account lockout threshold (attempts): 0<text:line-break/>Reset account lockout after (mins): 30</text:p>
      <text:p text:style-name="Text_20_body">Módosítsunk néhány beállítást</text:p>
      <text:p text:style-name="Preformatted_20_Text"># samba-tool domain passwordsettings set --complexity=off --min-pwd-age=0 --max-pwd-age=180 --min-pwd-length=5 --history-length=0<text:line-break/>Password complexity deactivated!<text:line-break/>Password history length changed!<text:line-break/>Minimum password length changed!<text:line-break/>Minimum password age changed!<text:line-break/>Maximum password age changed!<text:line-break/>All changes applied successfully!</text:p>
      <text:p text:style-name="Text_20_body">Ellenőrizzük a módosítást</text:p>
      <text:p text:style-name="Preformatted_20_Text"># samba-tool domain passwordsettings show<text:line-break/>Password information for domain 'DC=adomain,DC=lan'<text:line-break/><text:line-break/>Password complexity: off<text:line-break/>Store plaintext passwords: off<text:line-break/>Password history length: 0<text:line-break/>Minimum password length: 5<text:line-break/>Minimum password age (days): 0<text:line-break/>Maximum password age (days): 180<text:line-break/>Account lockout duration (mins): 30<text:line-break/>Account lockout threshold (attempts): 0<text:line-break/>Reset account lockout after (mins): 30</text:p>
      <text:h text:style-name="Heading_20_3" text:outline-level="3"><text:bookmark-start text:name="__RefHeading___felhasznalo_letrehozasa_9"/><text:bookmark-start text:name="felhasznalo_letrehozasa"/>Felhasználó létrehozása<text:bookmark-end text:name="__RefHeading___felhasznalo_letrehozasa_9"/><text:bookmark-end text:name="felhasznalo_letrehozasa"/></text:h>
      <text:p text:style-name="Preformatted_20_Text"># samba-tool user add teszt.elek 12345678 --surname=Teszt --given-name=Elek<text:line-break/>User 'teszt.elek' added successfully<text:line-break/><text:line-break/># samba-tool user list<text:line-break/>Administrator<text:line-break/>teszt.elek<text:line-break/>krbtgt<text:line-break/>Guest<text:line-break/><text:line-break/># samba-tool user show teszt.elek<text:line-break/>dn: CN=Elek Teszt,CN=Users,DC=adomain,DC=lan<text:line-break/>objectClass: top<text:line-break/>objectClass: person<text:line-break/>objectClass: organizationalPerson<text:line-break/>objectClass: user<text:line-break/>cn: Elek Teszt<text:line-break/>sn: Teszt<text:line-break/>givenName: Elek<text:line-break/>instanceType: 4<text:line-break/>whenCreated: 20250907181629.0Z<text:line-break/>whenChanged: 20250907181629.0Z<text:line-break/>displayName: Elek Teszt<text:line-break/>uSNCreated: 4286<text:line-break/>name: Elek Teszt<text:line-break/>objectGUID: eaaebe56-2ea8-43c4-a3e3-cac45d4eb7dc<text:line-break/>badPwdCount: 0<text:line-break/>codePage: 0<text:line-break/>countryCode: 0<text:line-break/>badPasswordTime: 0<text:line-break/>lastLogoff: 0<text:line-break/>lastLogon: 0<text:line-break/>primaryGroupID: 513<text:line-break/>objectSid: S-1-5-21-4057828206-964441470-1345394844-1104<text:line-break/>accountExpires: 9223372036854775807<text:line-break/>logonCount: 0<text:line-break/>sAMAccountName: teszt.elek<text:line-break/>sAMAccountType: 805306368<text:line-break/>userPrincipalName: teszt.elek@adomain.lan<text:line-break/>objectCategory: CN=Person,CN=Schema,CN=Configuration,DC=adomain,DC=lan<text:line-break/>pwdLastSet: 134017425895426721<text:line-break/>userAccountControl: 512<text:line-break/>uSNChanged: 4288<text:line-break/>distinguishedName: CN=Elek Teszt,CN=Users,DC=adomain,DC=lan</text:p>
      <text:h text:style-name="Heading_20_3" text:outline-level="3"><text:bookmark-start text:name="__RefHeading___felhasznalo_atnevezese_10"/><text:bookmark-start text:name="felhasznalo_atnevezese"/>Felhasználó átnevezése<text:bookmark-end text:name="__RefHeading___felhasznalo_atnevezese_10"/><text:bookmark-end text:name="felhasznalo_atnevezese"/></text:h>
      <text:p text:style-name="Preformatted_20_Text"># samba-tool user rename teszt.elek --force-new-cn='Teszt Elek'<text:line-break/>Renamed CN of user "teszt.elek" from "Elek Teszt" to "Teszt Elek" successfully<text:line-break/><text:line-break/># samba-tool user show teszt.elek<text:line-break/>dn: CN=Teszt Elek,CN=Users,DC=adomain,DC=lan<text:line-break/>objectClass: top<text:line-break/>objectClass: person<text:line-break/>objectClass: organizationalPerson<text:line-break/>objectClass: user<text:line-break/>sn: Teszt<text:line-break/>givenName: Elek<text:line-break/>instanceType: 4<text:line-break/>whenCreated: 20250907182955.0Z<text:line-break/>displayName: Elek Teszt<text:line-break/>uSNCreated: 4290<text:line-break/>objectGUID: 9a3b3706-9934-4d04-8239-4d809059fad8<text:line-break/>badPwdCount: 0<text:line-break/>codePage: 0<text:line-break/>countryCode: 0<text:line-break/>badPasswordTime: 0<text:line-break/>lastLogoff: 0<text:line-break/>lastLogon: 0<text:line-break/>primaryGroupID: 513<text:line-break/>objectSid: S-1-5-21-4057828206-964441470-1345394844-1105<text:line-break/>accountExpires: 9223372036854775807<text:line-break/>logonCount: 0<text:line-break/>sAMAccountName: teszt.elek<text:line-break/>sAMAccountType: 805306368<text:line-break/>userPrincipalName: teszt.elek@adomain.lan<text:line-break/>objectCategory: CN=Person,CN=Schema,CN=Configuration,DC=adomain,DC=lan<text:line-break/>pwdLastSet: 134017433955222440<text:line-break/>userAccountControl: 512<text:line-break/>cn: Teszt Elek<text:line-break/>name: Teszt Elek<text:line-break/>whenChanged: 20250907183000.0Z<text:line-break/>uSNChanged: 4293<text:line-break/>distinguishedName: CN=Teszt Elek,CN=Users,DC=adomain,DC=lan</text:p>
      <text:h text:style-name="Heading_20_3" text:outline-level="3"><text:bookmark-start text:name="__RefHeading___felhasznalo_jelszavanak_alaphelyzetbe_allitasa_11"/><text:bookmark-start text:name="felhasznalo_jelszavanak_alaphelyzetbe_allitasa"/>Felhasználó jelszavának alaphelyzetbe állítása<text:bookmark-end text:name="__RefHeading___felhasznalo_jelszavanak_alaphelyzetbe_allitasa_11"/><text:bookmark-end text:name="felhasznalo_jelszavanak_alaphelyzetbe_allitasa"/></text:h>
      <text:p text:style-name="Preformatted_20_Text"># samba-tool user setpassword teszt.elek<text:line-break/>New Password: <text:line-break/>Retype Password: <text:line-break/>Changed password OK</text:p>
      <text:h text:style-name="Heading_20_3" text:outline-level="3"><text:bookmark-start text:name="__RefHeading___felhasznalo_toerlese_12"/><text:bookmark-start text:name="felhasznalo_toerlese"/>Felhasználó törlése<text:bookmark-end text:name="__RefHeading___felhasznalo_toerlese_12"/><text:bookmark-end text:name="felhasznalo_toerlese"/></text:h>
      <text:p text:style-name="Preformatted_20_Text"># samba-tool user delete teszt.elek<text:line-break/>Deleted user teszt.elek</text:p>
      <text:h text:style-name="Heading_20_2" text:outline-level="2"><text:bookmark-start text:name="__RefHeading___kueloenleges_muveletek_13"/><text:bookmark-start text:name="kueloenleges_muveletek"/>Különleges műveletek<text:bookmark-end text:name="__RefHeading___kueloenleges_muveletek_13"/><text:bookmark-end text:name="kueloenleges_muveletek"/></text:h>
      <text:h text:style-name="Heading_20_3" text:outline-level="3"><text:bookmark-start text:name="__RefHeading___ldap_szerkeszto_hasznalata_14"/><text:bookmark-start text:name="ldap_szerkeszto_hasznalata"/>LDAP szerkesztő használata<text:bookmark-end text:name="__RefHeading___ldap_szerkeszto_hasznalata_14"/><text:bookmark-end text:name="ldap_szerkeszto_hasznalata"/></text:h>
      <text:p text:style-name="Text_20_body">Telepítés</text:p>
      <text:p text:style-name="Preformatted_20_Text"># dnf install ldapvi</text:p>
      <text:p text:style-name="Text_20_body">Használat (jelszó megadása nélkül)</text:p>
      <text:p text:style-name="Preformatted_20_Text">EDITOR=mcedit ldapvi -h ldaps://adomain.lan -D 'administrator@adomain.lan' -b dc=adomain,dc=lan --tls allow</text:p>
      <text:p text:style-name="Text_20_body">Használat (jelszó megadásával)</text:p>
      <text:p text:style-name="Preformatted_20_Text">EDITOR=mcedit ldapvi -h ldaps://adomain.lan -D 'administrator@adomain.lan' -w 'JELSZÓ' -b dc=adomain,dc=lan --tls allow</text:p>
      <text:h text:style-name="Heading_20_3" text:outline-level="3"><text:bookmark-start text:name="__RefHeading___tanusitvanyok_ellenorzese_15"/><text:bookmark-start text:name="tanusitvanyok_ellenorzese"/>Tanúsítványok ellenőrzése<text:bookmark-end text:name="__RefHeading___tanusitvanyok_ellenorzese_15"/><text:bookmark-end text:name="tanusitvanyok_ellenorzese"/></text:h>
      <text:p text:style-name="Text_20_body">Alap beállításban a tanúsítványok 2 évig érvényesek. Lehetőségünk van a beépített CA vagy külső CA által létrehozott tanúsítványok használatára.</text:p>
      <text:p text:style-name="Text_20_body">CA tanúsítvány</text:p>
      <text:p text:style-name="Preformatted_20_Text"># openssl x509 -in /var/lib/samba/private/tls/ca.pem -noout -subject -issuer -dates<text:line-break/>subject=O=Samba Administration, OU=Samba - temporary autogenerated CA certificate, CN=DC1.ADOMAIN.LAN.adomain.lan<text:line-break/>issuer=O=Samba Administration, OU=Samba - temporary autogenerated CA certificate, CN=DC1.ADOMAIN.LAN.adomain.lan<text:line-break/>notBefore=Sep<text:s text:c="2"/>6 18:34:00 2025 GMT<text:line-break/>notAfter=Aug<text:s text:c="2"/>7 18:34:00 2027 GMT</text:p>
      <text:p text:style-name="Text_20_body">Szerver tanúsítvány</text:p>
      <text:p text:style-name="Preformatted_20_Text"># openssl x509 -in /var/lib/samba/private/tls/cert.pem -noout -subject -issuer -dates<text:line-break/>subject=O=Samba Administration, OU=Samba - temporary autogenerated HOST certificate, CN=DC1.ADOMAIN.LAN.adomain.lan<text:line-break/>issuer=O=Samba Administration, OU=Samba - temporary autogenerated CA certificate, CN=DC1.ADOMAIN.LAN.adomain.lan<text:line-break/>notBefore=Sep<text:s text:c="2"/>6 18:34:00 2025 GMT<text:line-break/>notAfter=Aug<text:s text:c="2"/>7 18:34:00 2027 GMT</text:p>
      <text:h text:style-name="Heading_20_3" text:outline-level="3"><text:bookmark-start text:name="__RefHeading___jelszo_kiolvasasa_16"/><text:bookmark-start text:name="jelszo_kiolvasasa"/>Jelszó kiolvasása<text:bookmark-end text:name="__RefHeading___jelszo_kiolvasasa_16"/><text:bookmark-end text:name="jelszo_kiolvasasa"/></text:h>
      <text:p text:style-name="Text_20_body">Alapértelmezetten a Samba/AD környezetben nem olvashatók a felhasználók jelszavai. Az alábbi módszer elérhetővé teszi a felhasználók jelszavait különböző formátumokban.</text:p>
      <text:p text:style-name="Text_20_body">Az eredeti leírás itt érhető el <text:a xlink:type="simple" xlink:href="https://dev.tranquil.it/wiki/SAMBA_-_Synchronisation_des_mots_de_passe_entre_un_Samba4_et_une_OpenLDAP" text:style-name="Internet_20_link" text:visited-style-name="Visited_20_Internet_20_Link">https://dev.tranquil.it/wiki/SAMBA_-_Synchronisation_des_mots_de_passe_entre_un_Samba4_et_une_OpenLDAP</text:a></text:p>
      <text:p text:style-name="Text_20_body">Telepítsük a rng-tools csomagot</text:p>
      <text:p text:style-name="Preformatted_20_Text"># dnf install rng-tools</text:p>
      <text:p text:style-name="Text_20_body">Indítsuk el az rngd programot</text:p>
      <text:p text:style-name="Preformatted_20_Text"># rngd -r /dev/urandom</text:p>
      <text:p text:style-name="Text_20_body">Hozzunk létre a root home könyvtárában egy samba-key állományt</text:p>
      <text:p text:style-name="Text_20_body">Jelszó nélküli változat</text:p>
      <text:p text:style-name="Preformatted_20_Text"># cat &gt; ~/samba-key &lt;&lt;EOF<text:line-break/>%no-protection<text:line-break/>Key-Type: 1<text:line-break/>Key-Length: 2048<text:line-break/>Subkey-Type: 1<text:line-break/>Subkey-Length: 2048<text:line-break/>Name-Real: samba<text:line-break/>Name-Email: root@localhost<text:line-break/>Expire-Date: 0<text:line-break/>%commit<text:line-break/>EOF</text:p>
      <text:p text:style-name="Text_20_body">Jelszavas változat (nem javasolt)</text:p>
      <text:p text:style-name="Preformatted_20_Text"># cat &gt; ~/samba-key &lt;&lt;EOF<text:line-break/>Key-Type: 1<text:line-break/>Key-Length: 2048<text:line-break/>Subkey-Type: 1<text:line-break/>Subkey-Length: 2048<text:line-break/>Name-Real: samba<text:line-break/>Name-Email: root@localhost<text:line-break/>Expire-Date: 0<text:line-break/>Passphrase: titkosjelszo123<text:line-break/>%commit<text:line-break/>EOF</text:p>
      <text:p text:style-name="Text_20_body">Kulcs generálása</text:p>
      <text:p text:style-name="Preformatted_20_Text"># gpg --batch --gen-key samba-key <text:line-break/>gpg: /root/.gnupg/trustdb.gpg: trustdb created<text:line-break/>gpg: key 8BD35A7382342574 marked as ultimately trusted<text:line-break/>gpg: directory '/root/.gnupg/openpgp-revocs.d' created<text:line-break/>gpg: revocation certificate stored as '/root/.gnupg/openpgp-revocs.d/4FF18900270A797E203556178BD35A7382342574.rev'</text:p>
      <text:p text:style-name="Text_20_body">Kulcsazonosító kinyerése</text:p>
      <text:p text:style-name="Preformatted_20_Text"># gpg --list-keys --with-colon samba 2&gt; /dev/null | awk -F: '/^pub:/ { print $5 }'<text:line-break/>8BD35A7382342574</text:p>
      <text:p text:style-name="Text_20_body">A /etc/samba/smb.conf [global] szakaszának módosítása a 'password hash gpg key ids' paraméterrel.</text:p>
      <text:p text:style-name="Preformatted_20_Text"># cat /etc/samba/smb.conf<text:line-break/># Global parameters<text:line-break/>[global]<text:line-break/><text:tab/>dns forwarder = 8.8.8.8<text:line-break/><text:tab/>netbios name = DC1.ADOMAIN.LAN<text:line-break/><text:tab/>realm = ADOMAIN.LAN<text:line-break/><text:tab/>server role = active directory domain controller<text:line-break/><text:tab/>workgroup = ADOMAIN<text:line-break/><text:tab/>idmap_ldb:use rfc2307 = yes<text:line-break/><text:tab/>password hash gpg key ids = 8BD35A7382342574<text:line-break/><text:line-break/>[sysvol]<text:line-break/><text:tab/>path = /var/lib/samba/sysvol<text:line-break/><text:tab/>read only = No<text:line-break/><text:line-break/>[netlogon]<text:line-break/><text:tab/>path = /var/lib/samba/sysvol/adomain.lan/scripts<text:line-break/><text:tab/>read only = No</text:p>
      <text:p text:style-name="Text_20_body">Újraindítás</text:p>
      <text:p text:style-name="Preformatted_20_Text"># systemctl restart samba</text:p>
      <text:p text:style-name="Text_20_body">Felhasználói jelszó kiolvasása (még nem történt jelszó csere)</text:p>
      <text:p text:style-name="Preformatted_20_Text"># samba-tool user getpassword --filter=samaccountname=administrator --attributes=msDS-KeyVersionNumber,unicodePwd,virtualClearTextUTF16,virtualClearTextUTF8 --decrypt-samba-gpg<text:line-break/>dn: CN=Administrator,CN=Users,DC=adomain,DC=lan<text:line-break/>msDS-KeyVersionNumber: 2<text:line-break/>unicodePwd:: BAs5tGohOTjuEgFnlyYGIQ==<text:line-break/><text:line-break/>Any available password returned OK</text:p>
      <text:p text:style-name="Text_20_body">Felhasználói jelszó kiolvasása (az új felhasználó létrehozása után vagy jelszó csere esetén látható az eredmény)</text:p>
      <text:p text:style-name="Preformatted_20_Text"># samba-tool user getpassword --filter=samaccountname=teszt.elek --attributes=msDS-KeyVersionNumber,unicodePwd,virtualClearTextUTF16,virtualClearTextUTF8 --decrypt-samba-gpg<text:line-break/>dn: CN=Teszt Elek,CN=Users,DC=adomain,DC=lan<text:line-break/>msDS-KeyVersionNumber: 2<text:line-break/>unicodePwd:: JZdFyxI6UqouaTqqzKLbUg==<text:line-break/>virtualClearTextUTF16:: MQAyADMANAA1ADYANwA4AA==<text:line-break/>virtualClearTextUTF8:: MTIzNDU2Nzg=<text:line-break/><text:line-break/>Any available password returned OK<text:line-break/><text:line-break/># echo -n MTIzNDU2Nzg= | base64 -d<text:line-break/>12345678</text:p>
      <text:h text:style-name="Heading_20_2" text:outline-level="2"><text:bookmark-start text:name="__RefHeading___linux_kliens_beleptetese_a_tartomanyba_17"/><text:bookmark-start text:name="linux_kliens_beleptetese_a_tartomanyba"/>Linux kliens beléptetése a tartományba<text:bookmark-end text:name="__RefHeading___linux_kliens_beleptetese_a_tartomanyba_17"/><text:bookmark-end text:name="linux_kliens_beleptetese_a_tartomanyba"/></text:h>
      <text:p text:style-name="Text_20_body">Minimal telepítés után be kell állítani a hálózatot, hogy a névfeloldási kérelmek a Samba 4 DC szerver felé menjenek. A példa konfigurációban a kliens gép címe: 192.168.110.21/24, a DC szerver címe 192.168.110.11.</text:p>
      <text:p text:style-name="Preformatted_20_Text"># cat /etc/resolv.conf<text:line-break/># Generated by NetworkManager<text:line-break/>nameserver 192.168.110.11</text:p>
      <text:h text:style-name="Heading_20_3" text:outline-level="3"><text:bookmark-start text:name="__RefHeading___kerberos_ladp_realmd_18"/><text:bookmark-start text:name="kerberos_ladp_realmd"/>Kerberos + LADP (realmd)<text:bookmark-end text:name="__RefHeading___kerberos_ladp_realmd_18"/><text:bookmark-end text:name="kerberos_ladp_realmd"/></text:h>
      <text:p text:style-name="Text_20_body">Telepíteni kell az alábbi csomagokat</text:p>
      <text:p text:style-name="Preformatted_20_Text"># dnf install adcli oddjob oddjob-mkhomedir realmd sssd</text:p>
      <text:p text:style-name="Text_20_body">Listázni kell a domain adatokat</text:p>
      <text:p text:style-name="Preformatted_20_Text"># realm discover ADOMAIN.LAN<text:line-break/>adomain.lan<text:line-break/><text:s text:c="2"/>type: kerberos<text:line-break/><text:s text:c="2"/>realm-name: ADOMAIN.LAN<text:line-break/><text:s text:c="2"/>domain-name: adomain.lan<text:line-break/><text:s text:c="2"/>configured: kerberos-member<text:line-break/><text:s text:c="2"/>server-software: active-directory<text:line-break/><text:s text:c="2"/>client-software: sssd<text:line-break/><text:s text:c="2"/>required-package: oddjob<text:line-break/><text:s text:c="2"/>required-package: oddjob-mkhomedir<text:line-break/><text:s text:c="2"/>required-package: sssd<text:line-break/><text:s text:c="2"/>required-package: adcli<text:line-break/><text:s text:c="2"/>required-package: samba-common-tools<text:line-break/><text:s text:c="2"/>login-formats: %U@adomain.lan<text:line-break/><text:s text:c="2"/>login-policy: allow-realm-logins</text:p>
      <text:p text:style-name="Text_20_body">Csatlakozni kell a tartományhoz</text:p>
      <text:p text:style-name="Preformatted_20_Text"># realm join ADOMAIN.LAN -U Administrator --client-software=sssd<text:line-break/>Password for Administrator@ADOMAIN.LAN: <text:line-break/>Warning: Your password will expire in 179 days on Sat Mar<text:s text:c="2"/>7 12:43:03 2026</text:p>
      <text:p text:style-name="Text_20_body">Állítsuk be az SSSD-t mint hitelesítési forrást</text:p>
      <text:p text:style-name="Preformatted_20_Text"># authselect select sssd --force<text:line-break/>Backup stored at /var/lib/authselect/backups/2025-09-13-04-46-03.QleGaH<text:line-break/>Profile "sssd" was selected.<text:line-break/>The following nsswitch maps are overwritten by the profile:<text:line-break/>- passwd<text:line-break/>- group<text:line-break/>- netgroup<text:line-break/>- automount<text:line-break/>- services<text:line-break/><text:line-break/>Make sure that SSSD service is configured and enabled. See SSSD documentation for more information.</text:p>
      <text:p text:style-name="Text_20_body">Engedélyezzük a home könyvtár létrehozását</text:p>
      <text:p text:style-name="Preformatted_20_Text"># authselect enable-feature with-mkhomedir<text:line-break/>Make sure that SSSD service is configured and enabled. See SSSD documentation for more information.<text:line-break/> <text:line-break/>- with-mkhomedir is selected, make sure pam_oddjob_mkhomedir module<text:line-break/><text:s text:c="2"/>is present and oddjobd service is enabled and active<text:line-break/><text:s text:c="2"/>- systemctl enable --now oddjobd.service</text:p>
      <text:p text:style-name="Text_20_body">Engedélyezzük és indítsuk el az oddjobd és az sssd szolgáltatásokat</text:p>
      <text:p text:style-name="Preformatted_20_Text"># systemctl enable oddjobd sssd<text:line-break/><text:line-break/># systemctl restart oddjobd sssd</text:p>
      <text:p text:style-name="Text_20_body">Csatlakozás ellőrzése kliens oldalon</text:p>
      <text:p text:style-name="Preformatted_20_Text"># realm list<text:line-break/>adomain.lan<text:line-break/><text:s text:c="2"/>type: kerberos<text:line-break/><text:s text:c="2"/>realm-name: ADOMAIN.LAN<text:line-break/><text:s text:c="2"/>domain-name: adomain.lan<text:line-break/><text:s text:c="2"/>configured: kerberos-member<text:line-break/><text:s text:c="2"/>server-software: active-directory<text:line-break/><text:s text:c="2"/>client-software: sssd<text:line-break/><text:s text:c="2"/>required-package: oddjob<text:line-break/><text:s text:c="2"/>required-package: oddjob-mkhomedir<text:line-break/><text:s text:c="2"/>required-package: sssd<text:line-break/><text:s text:c="2"/>required-package: adcli<text:line-break/><text:s text:c="2"/>required-package: samba-common-tools<text:line-break/><text:s text:c="2"/>login-formats: %U@adomain.lan<text:line-break/><text:s text:c="2"/>login-policy: allow-realm-logins</text:p>
      <text:p text:style-name="Text_20_body">Csatlakozás ellenőrzése szerver oldalon</text:p>
      <text:p text:style-name="Preformatted_20_Text"># samba-tool computer list<text:line-break/>DC1$<text:line-break/>CLIENT1$<text:line-break/><text:line-break/># samba-tool computer show CLIENT1<text:line-break/>dn: CN=CLIENT1,CN=Computers,DC=adomain,DC=lan<text:line-break/>objectClass: top<text:line-break/>objectClass: person<text:line-break/>objectClass: organizationalPerson<text:line-break/>objectClass: user<text:line-break/>objectClass: computer<text:line-break/>cn: CLIENT1<text:line-break/>instanceType: 4<text:line-break/>whenCreated: 20250908172757.0Z<text:line-break/>whenChanged: 20250908172757.0Z<text:line-break/>uSNCreated: 4297<text:line-break/>name: CLIENT1<text:line-break/>objectGUID: 32f949fe-6606-474f-bbac-3d58953c5c09<text:line-break/>userAccountControl: 69632<text:line-break/>badPwdCount: 0<text:line-break/>codePage: 0<text:line-break/>countryCode: 0<text:line-break/>badPasswordTime: 0<text:line-break/>lastLogoff: 0<text:line-break/>primaryGroupID: 515<text:line-break/>objectSid: S-1-5-21-3005407612-655364726-173448620-1107<text:line-break/>accountExpires: 9223372036854775807<text:line-break/>sAMAccountName: CLIENT1$<text:line-break/>sAMAccountType: 805306369<text:line-break/>operatingSystem: redhat-linux-gnu<text:line-break/>dNSHostName: client1<text:line-break/>servicePrincipalName: host/CLIENT1<text:line-break/>servicePrincipalName: RestrictedKrbHost/CLIENT1<text:line-break/>objectCategory: CN=Computer,CN=Schema,CN=Configuration,DC=adomain,DC=lan<text:line-break/>isCriticalSystemObject: FALSE<text:line-break/>msDS-SupportedEncryptionTypes: 24<text:line-break/>pwdLastSet: 134018260773846470<text:line-break/>lastLogonTimestamp: 134018260774397570<text:line-break/>uSNChanged: 4299<text:line-break/>lastLogon: 134018260778089100<text:line-break/>logonCount: 2<text:line-break/>distinguishedName: CN=CLIENT1,CN=Computers,DC=adomain,DC=lan</text:p>
      <text:p text:style-name="Text_20_body">Kliens oldalon a csatlakozás után létrejön a /etc/sssd/sssd.conf állomány az alábbi tartalommal</text:p>
      <text:p text:style-name="Preformatted_20_Text"># cat /etc/sssd/sssd.conf<text:line-break/><text:line-break/>[sssd]<text:line-break/>domains = adomain.lan<text:line-break/>config_file_version = 2<text:line-break/>services = nss, pam<text:line-break/><text:line-break/>[domain/adomain.lan]<text:line-break/>default_shell = /bin/bash<text:line-break/>krb5_store_password_if_offline = True<text:line-break/>cache_credentials = True<text:line-break/>krb5_realm = ADOMAIN.LAN<text:line-break/>realmd_tags = manages-system joined-with-adcli <text:line-break/>id_provider = ad<text:line-break/>fallback_homedir = /home/%u@%d<text:line-break/>ad_domain = adomain.lan<text:line-break/>use_fully_qualified_names = True<text:line-break/>ldap_id_mapping = True<text:line-break/>access_provider = ad</text:p>
      <text:p text:style-name="Text_20_body">Végezzük el az ellenőrzéseket</text:p>
      <text:p text:style-name="Preformatted_20_Text"># sss_cache -E<text:line-break/><text:line-break/># systemctl restart sssd<text:line-break/><text:line-break/># getent passwd teszt.elek<text:line-break/><text:line-break/># getent passwd ADOMAIN\\teszt.elek<text:line-break/>teszt.elek@adomain.lan:*:1930201104:1930200513:Teszt Elek:/home/teszt.elek@adomain.lan:/bin/bash<text:line-break/><text:line-break/># getent passwd teszt.elek@adomain<text:line-break/>teszt.elek@adomain.lan:*:1930201104:1930200513:Teszt Elek:/home/teszt.elek@adomain.lan:/bin/bash<text:line-break/><text:line-break/># getent passwd teszt.elek@adomain.lan<text:line-break/>teszt.elek@adomain.lan:*:1930201104:1930200513:Teszt Elek:/home/teszt.elek@adomain.lan:/bin/bash</text:p>
      <text:p text:style-name="Text_20_body">Módosítsuk a beállításokat az alábbiak szerint</text:p>
      <text:p text:style-name="Preformatted_20_Text"># cat /etc/sssd/sssd.conf<text:line-break/><text:line-break/>[sssd]<text:line-break/>domains = adomain.lan<text:line-break/>config_file_version = 2<text:line-break/>services = nss, pam<text:line-break/><text:line-break/>[domain/adomain.lan]<text:line-break/>default_shell = /bin/bash<text:line-break/>krb5_store_password_if_offline = True<text:line-break/>cache_credentials = True<text:line-break/>krb5_realm = ADOMAIN.LAN<text:line-break/>realmd_tags = manages-system joined-with-adcli <text:line-break/>id_provider = ad<text:line-break/>fallback_homedir = /home/%u<text:line-break/>ad_domain = adomain.lan<text:line-break/>use_fully_qualified_names = False<text:line-break/>ldap_id_mapping = True<text:line-break/>access_provider = ad</text:p>
      <text:p text:style-name="Text_20_body">Végezzük el az ellenőrzést</text:p>
      <text:p text:style-name="Preformatted_20_Text"># getent passwd teszt.elek<text:line-break/>teszt.elek:*:1930201104:1930200513:Teszt Elek:/home/teszt.elek:/bin/bash<text:line-break/><text:line-break/># su - teszt.elek<text:line-break/>Creating home directory for teszt.elek.<text:line-break/><text:line-break/>$ id teszt.elek<text:line-break/>uid=1930201104(teszt.elek) gid=1930200513(domain users) groups=1930200513(domain users)<text:line-break/><text:line-break/>$ exit</text:p>
      <text:h text:style-name="Heading_20_3" text:outline-level="3"><text:bookmark-start text:name="__RefHeading___ldap_sssd-ldap_19"/><text:bookmark-start text:name="ldap_sssd-ldap"/>LDAP (sssd-ldap)<text:bookmark-end text:name="__RefHeading___ldap_sssd-ldap_19"/><text:bookmark-end text:name="ldap_sssd-ldap"/></text:h>
      <text:p text:style-name="Text_20_body">DC szerveren érdemes létrehozni egy OU-t, amibe a szervíz hozzáférések kerülnek</text:p>
      <text:p text:style-name="Preformatted_20_Text"># samba-tool ou add 'OU=ServiceUsers'<text:line-break/>Added ou "OU=ServiceUsers,DC=adomain,DC=lan"</text:p>
      <text:p text:style-name="Text_20_body">Létre kell hozni az LDAP lekérésekhez egy felhasználót (jelszó ne járjon le)</text:p>
      <text:p text:style-name="Preformatted_20_Text"># samba-tool user add ldapbind '12345678' --userou='OU=ServiceUsers'<text:line-break/>User 'ldapbind' added successfully<text:line-break/><text:line-break/># samba-tool user setexpiry ldapbind --noexpiry <text:line-break/>Expiry for user 'ldapbind' disabled.</text:p>
      <text:p text:style-name="Text_20_body">Kliens oldalon telepíteni kell az alábbi csomagokat</text:p>
      <text:p text:style-name="Preformatted_20_Text"># dnf install authselect sssd-ldap oddjob-mkhomedir</text:p>
      <text:p text:style-name="Text_20_body">Be kell állítani az SSSD konfigurációs állományát</text:p>
      <text:p text:style-name="Preformatted_20_Text"># cat &gt; /etc/sssd/sssd.conf &lt;&lt;'EOF'<text:line-break/>[sssd]<text:line-break/>domains = adomain.lan<text:line-break/>config_file_version = 2<text:line-break/>services = nss, pam<text:line-break/><text:line-break/>[domain/adomain.lan]<text:line-break/>id_provider = ldap<text:line-break/>auth_provider = ldap<text:line-break/>chpass_provider = ldap<text:line-break/>access_provider = ldap<text:line-break/><text:line-break/>ldap_uri = ldaps://dc1.adomain.lan, ldaps://dc2.adomain.lan<text:line-break/>ldap_search_base = DC=adomain,DC=lan<text:line-break/>ldap_schema = ad<text:line-break/>ldap_default_bind_dn = CN=ldapbind,OU=ServiceUsers,DC=adomain,DC=lan<text:line-break/>ldap_default_authtok = 12345678<text:line-break/><text:line-break/>ldap_id_mapping = True<text:line-break/>ldap_referrals = False<text:line-break/>ldap_user_search_base = CN=Users,DC=adomain,DC=lan<text:line-break/>ldap_group_search_base = CN=Groups,DC=adomain,DC=lan<text:line-break/><text:line-break/># SSL / TLS<text:line-break/>ldap_tls_reqcert = never<text:line-break/>EOF</text:p>
      <text:p text:style-name="Text_20_body">Állítsuk be az SSSD-t mint hitelesítési forrást</text:p>
      <text:p text:style-name="Preformatted_20_Text"># authselect select sssd --force<text:line-break/>Backup stored at /var/lib/authselect/backups/2025-09-13-04-46-03.QleGaH<text:line-break/>Profile "sssd" was selected.<text:line-break/>The following nsswitch maps are overwritten by the profile:<text:line-break/>- passwd<text:line-break/>- group<text:line-break/>- netgroup<text:line-break/>- automount<text:line-break/>- services<text:line-break/><text:line-break/>Make sure that SSSD service is configured and enabled. See SSSD documentation for more information.</text:p>
      <text:p text:style-name="Text_20_body">Engedélyezzük a home könyvtár létrehozását</text:p>
      <text:p text:style-name="Preformatted_20_Text"># authselect enable-feature with-mkhomedir<text:line-break/>Make sure that SSSD service is configured and enabled. See SSSD documentation for more information.<text:line-break/> <text:line-break/>- with-mkhomedir is selected, make sure pam_oddjob_mkhomedir module<text:line-break/><text:s text:c="2"/>is present and oddjobd service is enabled and active<text:line-break/><text:s text:c="2"/>- systemctl enable --now oddjobd.service</text:p>
      <text:p text:style-name="Text_20_body">Engedélyezzük és indítsuk el az oddjobd és az sssd szolgáltatásokat</text:p>
      <text:p text:style-name="Preformatted_20_Text"># systemctl enable oddjobd sssd<text:line-break/><text:line-break/># systemctl restart oddjobd sssd</text:p>
      <text:p text:style-name="Text_20_body">Tesztelni kell a beállításokat</text:p>
      <text:p text:style-name="Preformatted_20_Text"># id teszt.elek<text:line-break/>uid=1930201104(teszt.elek) gid=1930200513(Domain Users) groups=1930200513(Domain Users)<text:line-break/><text:line-break/># id teszt.elek@adomain<text:line-break/>uid=1930201104(teszt.elek) gid=1930200513(Domain Users) groups=1930200513(Domain Users)<text:line-break/><text:line-break/>[root@client1 sssd]# id teszt.elek@adomain.lan<text:line-break/>uid=1930201104(teszt.elek) gid=1930200513(Domain Users) groups=1930200513(Domain Users)</text:p>
      <text:p text:style-name="Text_20_body">Új csoport létrehozása a DC szerveren</text:p>
      <text:p text:style-name="Preformatted_20_Text"># samba-tool group add logread --description 'Naplókat ellenőrző felhasználók'<text:line-break/>Added group logread</text:p>
      <text:p text:style-name="Text_20_body">Felhasználó hozzáadása a csoporthoz</text:p>
      <text:p text:style-name="Preformatted_20_Text"># samba-tool group addmembers logread teszt.elek<text:line-break/>Added members to group logread</text:p>
      <text:p text:style-name="Text_20_body">Ellenőrzés a kliens oldalon</text:p>
      <text:p text:style-name="Preformatted_20_Text"># sss_cache -E<text:line-break/><text:line-break/># id teszt.elek<text:line-break/>uid=1930201104(teszt.elek) gid=1930200513(Domain Users) groups=1930200513(Domain Users),1930201118(logread)<text:line-break/><text:line-break/># getent group logread<text:line-break/>logread:*:1930201118:teszt.elek<text:line-break/><text:line-break/># getent group 'Domain Users'<text:line-break/>Domain Users:*:1930200513:</text:p>
      <text:h text:style-name="Heading_20_2" text:outline-level="2"><text:bookmark-start text:name="__RefHeading___uj_tartomanyvezerlo_hozzaadasa_20"/><text:bookmark-start text:name="uj_tartomanyvezerlo_hozzaadasa"/>Új tartományvezérlő hozzáadása<text:bookmark-end text:name="__RefHeading___uj_tartomanyvezerlo_hozzaadasa_20"/><text:bookmark-end text:name="uj_tartomanyvezerlo_hozzaadasa"/></text:h>
      <text:p text:style-name="Text_20_body">Az új tartományvezérlő telepítése és beállítása a provision műveletig megegyezik.</text:p>
      <text:h text:style-name="Heading_20_3" text:outline-level="3"><text:bookmark-start text:name="__RefHeading___beallitasok_mindket_gepen_21"/><text:bookmark-start text:name="beallitasok_mindket_gepen"/>Beállítások mindkét gépen<text:bookmark-end text:name="__RefHeading___beallitasok_mindket_gepen_21"/><text:bookmark-end text:name="beallitasok_mindket_gepen"/></text:h>
      <text:p text:style-name="Text_20_body">A replikációs környezet mindkét gépét fel kell venni a /etc/hosts állományba</text:p>
      <text:p text:style-name="Preformatted_20_Text"># cat /etc/hosts<text:line-break/>127.0.0.1<text:s text:c="3"/>localhost localhost.localdomain localhost4 localhost4.localdomain4<text:line-break/>::1<text:s text:c="9"/>localhost localhost.localdomain localhost6 localhost6.localdomain6<text:line-break/><text:line-break/>192.168.110.11 dc1.adomain.lan dc1<text:line-break/>192.168.110.12 dc2.adomain.lan dc2</text:p>
      <text:p text:style-name="Text_20_body">Mindkét gépen működnie kell az időszinkron szolgáltatásnak</text:p>
      <text:p text:style-name="Preformatted_20_Text"># timedatectl<text:line-break/><text:s text:c="15"/>Local time: Tue 2025-09-09 20:55:34 CEST<text:line-break/><text:s text:c="11"/>Universal time: Tue 2025-09-09 18:55:34 UTC<text:line-break/><text:s text:c="17"/>RTC time: n/a<text:line-break/><text:s text:c="16"/>Time zone: Europe/Budapest (CEST, +0200)<text:line-break/>System clock synchronized: yes<text:line-break/><text:s text:c="14"/>NTP service: active<text:line-break/><text:s text:c="10"/>RTC in local TZ: no</text:p>
      <text:p text:style-name="Text_20_body">Midkét gépnek azonos nyelvi környezettel kell rendelkeznie</text:p>
      <text:p text:style-name="Preformatted_20_Text"># localectl<text:line-break/>System Locale: LANG=en_US.UTF-8<text:line-break/><text:s text:c="4"/>VC Keymap: (unset)<text:s text:c="9"/><text:line-break/><text:s text:c="3"/>X11 Layout: (unset)<text:s text:c="9"/></text:p>
      <text:h text:style-name="Heading_20_3" text:outline-level="3"><text:bookmark-start text:name="__RefHeading___beallitasok_a_replikan_22"/><text:bookmark-start text:name="beallitasok_a_replikan"/>Beállítások a replikán<text:bookmark-end text:name="__RefHeading___beallitasok_a_replikan_22"/><text:bookmark-end text:name="beallitasok_a_replikan"/></text:h>
      <text:p text:style-name="Text_20_body">Az elsődleges névszerver a forrás gépre mutasson</text:p>
      <text:p text:style-name="Preformatted_20_Text"># cat /etc/resolv.conf <text:line-break/># Generated by NetworkManager<text:line-break/>search adomain.lan<text:line-break/>nameserver 192.168.110.11</text:p>
      <text:p text:style-name="Text_20_body">Csatlakozni kell a meglévő DC-hez</text:p>
      <text:p text:style-name="Preformatted_20_Text"># samba-tool domain join adomain.lan DC -U administrator@ADOMAIN.LAN<text:line-break/>INFO 2025-09-09 20:22:01,103 pid:308 /usr/lib64/python3.9/site-packages/samba/join.py #1622: Joined domain ADOMAIN (SID S-1-5-21-3005407612-655364726-173448620) as a DC</text:p>
      <text:p text:style-name="Text_20_body">Hasonlítsuk össze a forrás és a cél DC samba konfigurációját</text:p>
      <text:p text:style-name="Preformatted_20_Text"># cat /etc/samba/smb.conf<text:line-break/># Global parameters<text:line-break/>[global]<text:line-break/><text:s text:c="4"/>dns forwarder = 8.8.8.8, 8.8.4.4<text:line-break/><text:s text:c="4"/>netbios name = DC2<text:line-break/><text:s text:c="4"/>realm = ADOMAIN.LAN<text:line-break/><text:s text:c="4"/>server role = active directory domain controller<text:line-break/><text:s text:c="4"/>workgroup = ADOMAIN<text:line-break/><text:s text:c="4"/>idmap_ldb:use rfc2307 = yes<text:line-break/><text:s text:c="4"/>ad dc functional level = 2016<text:line-break/><text:line-break/>[sysvol]<text:line-break/><text:s text:c="4"/>path = /var/lib/samba/sysvol<text:line-break/><text:s text:c="4"/>read only = No<text:line-break/><text:line-break/>[netlogon]<text:line-break/><text:s text:c="4"/>path = /var/lib/samba/sysvol/adomain.lan/scripts<text:line-break/><text:s text:c="4"/>read only = No</text:p>
      <text:p text:style-name="Text_20_body">El kell indítani a samba szolgáltatást</text:p>
      <text:p text:style-name="Preformatted_20_Text"># systemctl --now enable samba</text:p>
      <text:p text:style-name="Text_20_body">Ellenőrizni kell a replikációt</text:p>
      <text:p text:style-name="Preformatted_20_Text"># host -t SRV _ldap._tcp.adomain.lan<text:line-break/>_ldap._tcp.adomain.lan has SRV record 0 100 389 dc1.adomain.lan.<text:line-break/>_ldap._tcp.adomain.lan has SRV record 0 100 389 dc2.adomain.lan.<text:line-break/><text:line-break/># host -t SRV _kerberos._tcp.adomain.lan<text:line-break/>_kerberos._tcp.adomain.lan has SRV record 0 100 88 dc1.adomain.lan.<text:line-break/>_kerberos._tcp.adomain.lan has SRV record 0 100 88 dc2.adomain.lan.</text:p>
      <text:p text:style-name="Text_20_body">Utolsó lépésként módosítsuk a névszerver beállításokat</text:p>
      <text:p text:style-name="Preformatted_20_Text"># cat /etc/resolv.conf <text:line-break/># Generated by NetworkManager<text:line-break/>search adomain.lan<text:line-break/>nameserver 192.168.110.11<text:line-break/>nameserver 192.168.110.12</text:p>
      <text:h text:style-name="Heading_20_3" text:outline-level="3"><text:bookmark-start text:name="__RefHeading___beallitasok_a_forras_gepen_23"/><text:bookmark-start text:name="beallitasok_a_forras_gepen"/>Beállítások a forrás gépen<text:bookmark-end text:name="__RefHeading___beallitasok_a_forras_gepen_23"/><text:bookmark-end text:name="beallitasok_a_forras_gepen"/></text:h>
      <text:p text:style-name="Text_20_body">Ellenőrizzük a replikációt</text:p>
      <text:p text:style-name="Preformatted_20_Text"># samba-tool drs showrepl<text:line-break/>Default-First-Site-Name\DC1<text:line-break/>DSA Options: 0x00000001<text:line-break/>DSA object GUID: 1d002858-83a4-4629-8de8-af0d62cf1cff<text:line-break/>DSA invocationId: 7d083a57-9c70-48a5-bdc2-b0ca1b7344a1<text:line-break/><text:line-break/>==== INBOUND NEIGHBORS ====<text:line-break/><text:line-break/>DC=adomain,DC=lan<text:line-break/><text:tab/>Default-First-Site-Name\DC2 via RPC<text:line-break/><text:tab/><text:tab/>DSA object GUID: 45997a6c-ae6d-4350-affc-b42b182fd457<text:line-break/><text:tab/><text:tab/>Last attempt @ Tue Sep<text:s text:c="2"/>9 21:06:01 2025 CEST was successful<text:line-break/><text:tab/><text:tab/>0 consecutive failure(s).<text:line-break/><text:tab/><text:tab/>Last success @ Tue Sep<text:s text:c="2"/>9 21:06:01 2025 CEST<text:line-break/><text:line-break/>DC=DomainDnsZones,DC=adomain,DC=lan<text:line-break/><text:tab/>Default-First-Site-Name\DC2 via RPC<text:line-break/><text:tab/><text:tab/>DSA object GUID: 45997a6c-ae6d-4350-affc-b42b182fd457<text:line-break/><text:tab/><text:tab/>Last attempt @ Tue Sep<text:s text:c="2"/>9 21:06:01 2025 CEST was successful<text:line-break/><text:tab/><text:tab/>0 consecutive failure(s).<text:line-break/><text:tab/><text:tab/>Last success @ Tue Sep<text:s text:c="2"/>9 21:06:01 2025 CEST<text:line-break/><text:line-break/>DC=ForestDnsZones,DC=adomain,DC=lan<text:line-break/><text:tab/>Default-First-Site-Name\DC2 via RPC<text:line-break/><text:tab/><text:tab/>DSA object GUID: 45997a6c-ae6d-4350-affc-b42b182fd457<text:line-break/><text:tab/><text:tab/>Last attempt @ Tue Sep<text:s text:c="2"/>9 21:06:01 2025 CEST was successful<text:line-break/><text:tab/><text:tab/>0 consecutive failure(s).<text:line-break/><text:tab/><text:tab/>Last success @ Tue Sep<text:s text:c="2"/>9 21:06:01 2025 CEST<text:line-break/><text:line-break/>CN=Configuration,DC=adomain,DC=lan<text:line-break/><text:tab/>Default-First-Site-Name\DC2 via RPC<text:line-break/><text:tab/><text:tab/>DSA object GUID: 45997a6c-ae6d-4350-affc-b42b182fd457<text:line-break/><text:tab/><text:tab/>Last attempt @ Tue Sep<text:s text:c="2"/>9 21:06:01 2025 CEST was successful<text:line-break/><text:tab/><text:tab/>0 consecutive failure(s).<text:line-break/><text:tab/><text:tab/>Last success @ Tue Sep<text:s text:c="2"/>9 21:06:01 2025 CEST<text:line-break/><text:line-break/>CN=Schema,CN=Configuration,DC=adomain,DC=lan<text:line-break/><text:tab/>Default-First-Site-Name\DC2 via RPC<text:line-break/><text:tab/><text:tab/>DSA object GUID: 45997a6c-ae6d-4350-affc-b42b182fd457<text:line-break/><text:tab/><text:tab/>Last attempt @ Tue Sep<text:s text:c="2"/>9 21:06:01 2025 CEST was successful<text:line-break/><text:tab/><text:tab/>0 consecutive failure(s).<text:line-break/><text:tab/><text:tab/>Last success @ Tue Sep<text:s text:c="2"/>9 21:06:01 2025 CEST<text:line-break/><text:line-break/>==== OUTBOUND NEIGHBORS ====<text:line-break/><text:line-break/>DC=adomain,DC=lan<text:line-break/><text:tab/>Default-First-Site-Name\DC2 via RPC<text:line-break/><text:tab/><text:tab/>DSA object GUID: 45997a6c-ae6d-4350-affc-b42b182fd457<text:line-break/><text:tab/><text:tab/>Last attempt @ NTTIME(0) was successful<text:line-break/><text:tab/><text:tab/>0 consecutive failure(s).<text:line-break/><text:tab/><text:tab/>Last success @ NTTIME(0)<text:line-break/><text:line-break/>DC=DomainDnsZones,DC=adomain,DC=lan<text:line-break/><text:tab/>Default-First-Site-Name\DC2 via RPC<text:line-break/><text:tab/><text:tab/>DSA object GUID: 45997a6c-ae6d-4350-affc-b42b182fd457<text:line-break/><text:tab/><text:tab/>Last attempt @ NTTIME(0) was successful<text:line-break/><text:tab/><text:tab/>0 consecutive failure(s).<text:line-break/><text:tab/><text:tab/>Last success @ NTTIME(0)<text:line-break/><text:line-break/>DC=ForestDnsZones,DC=adomain,DC=lan<text:line-break/><text:tab/>Default-First-Site-Name\DC2 via RPC<text:line-break/><text:tab/><text:tab/>DSA object GUID: 45997a6c-ae6d-4350-affc-b42b182fd457<text:line-break/><text:tab/><text:tab/>Last attempt @ NTTIME(0) was successful<text:line-break/><text:tab/><text:tab/>0 consecutive failure(s).<text:line-break/><text:tab/><text:tab/>Last success @ NTTIME(0)<text:line-break/><text:line-break/>CN=Configuration,DC=adomain,DC=lan<text:line-break/><text:tab/>Default-First-Site-Name\DC2 via RPC<text:line-break/><text:tab/><text:tab/>DSA object GUID: 45997a6c-ae6d-4350-affc-b42b182fd457<text:line-break/><text:tab/><text:tab/>Last attempt @ NTTIME(0) was successful<text:line-break/><text:tab/><text:tab/>0 consecutive failure(s).<text:line-break/><text:tab/><text:tab/>Last success @ NTTIME(0)<text:line-break/><text:line-break/>CN=Schema,CN=Configuration,DC=adomain,DC=lan<text:line-break/><text:tab/>Default-First-Site-Name\DC2 via RPC<text:line-break/><text:tab/><text:tab/>DSA object GUID: 45997a6c-ae6d-4350-affc-b42b182fd457<text:line-break/><text:tab/><text:tab/>Last attempt @ NTTIME(0) was successful<text:line-break/><text:tab/><text:tab/>0 consecutive failure(s).<text:line-break/><text:tab/><text:tab/>Last success @ NTTIME(0)<text:line-break/><text:line-break/>==== KCC CONNECTION OBJECTS ====<text:line-break/><text:line-break/>Connection --<text:line-break/><text:tab/>Connection name: 73416208-dc03-4633-9d5b-4bbe13aba35c<text:line-break/><text:tab/>Enabled<text:s text:c="8"/>: TRUE<text:line-break/><text:tab/>Server DNS name : dc2.adomain.lan<text:line-break/><text:tab/>Server DN name<text:s text:c="2"/>: CN=NTDS Settings,CN=DC2,CN=Servers,CN=Default-First-Site-Name,CN=Sites,CN=Configuration,DC=adomain,DC=lan<text:line-break/><text:tab/><text:tab/>TransportType: RPC<text:line-break/><text:tab/><text:tab/>options: 0x00000001<text:line-break/>Warning: No NC replicated for Connection!</text:p>
      <text:p text:style-name="Text_20_body">Végezzük el az adatbázisok ellenőrzését</text:p>
      <text:p text:style-name="Preformatted_20_Text"># samba-tool dbcheck --cross-ncs<text:line-break/>Checking 3863 objects<text:line-break/>WARNING: target DN is deleted for msDS-NC-Replica-Locations in object CN=536ea47c-3ac9-47b5-a87c-7eb4c03be986,CN=Partitions,CN=Configuration,DC=adomain,DC=lan - &lt;GUID=062d4bfc-1978-467b-b2a1-0639f8db632c&gt;;&lt;RMD_ADDTIME=134019156350000000&gt;;&lt;RMD_CHANGETIME=134019156350000000&gt;;&lt;RMD_FLAGS=0&gt;;&lt;RMD_INVOCID=7d083a57-9c70-48a5-bdc2-b0ca1b7344a1&gt;;&lt;RMD_LOCAL_USN=4346&gt;;&lt;RMD_ORIGINATING_USN=4346&gt;;&lt;RMD_VERSION=1&gt;;CN=NTDS Settings,CN=DC2,CN=Servers,CN=Default-First-Site-Name,CN=Sites,CN=Configuration,DC=adomain,DC=lan<text:line-break/>Target GUID points at deleted DN 'CN=NTDS Settings\\0ADEL:062d4bfc-1978-467b-b2a1-0639f8db632c,CN=DC2\\0ADEL:8739b696-5032-4daf-818a-f69abae1af65,CN=Servers,CN=Default-First-Site-Name,CN=Sites,CN=Configuration,DC=adomain,DC=lan'<text:line-break/>Not removing<text:line-break/>WARNING: target DN is deleted for msDS-NC-Replica-Locations in object CN=c508580e-94dd-48fe-b75c-2d860812cd11,CN=Partitions,CN=Configuration,DC=adomain,DC=lan - &lt;GUID=062d4bfc-1978-467b-b2a1-0639f8db632c&gt;;&lt;RMD_ADDTIME=134019156350000000&gt;;&lt;RMD_CHANGETIME=134019156350000000&gt;;&lt;RMD_FLAGS=0&gt;;&lt;RMD_INVOCID=7d083a57-9c70-48a5-bdc2-b0ca1b7344a1&gt;;&lt;RMD_LOCAL_USN=4347&gt;;&lt;RMD_ORIGINATING_USN=4347&gt;;&lt;RMD_VERSION=1&gt;;CN=NTDS Settings,CN=DC2,CN=Servers,CN=Default-First-Site-Name,CN=Sites,CN=Configuration,DC=adomain,DC=lan<text:line-break/>Target GUID points at deleted DN 'CN=NTDS Settings\\0ADEL:062d4bfc-1978-467b-b2a1-0639f8db632c,CN=DC2\\0ADEL:8739b696-5032-4daf-818a-f69abae1af65,CN=Servers,CN=Default-First-Site-Name,CN=Sites,CN=Configuration,DC=adomain,DC=lan'<text:line-break/>Not removing<text:line-break/>NOTE: old (due to rename or delete) DN string component for lastKnownParent in object CN=NTDS Settings\0ADEL:062d4bfc-1978-467b-b2a1-0639f8db632c,CN=DC2\0ADEL:8739b696-5032-4daf-818a-f69abae1af65,CN=Servers,CN=Default-First-Site-Name,CN=Sites,CN=Configuration,DC=adomain,DC=lan - CN=DC2,CN=Servers,CN=Default-First-Site-Name,CN=Sites,CN=Configuration,DC=adomain,DC=lan<text:line-break/>Not fixing old string component<text:line-break/>Checked 3863 objects (2 errors)<text:line-break/>Please use 'samba-tool dbcheck --fix' to fix 2 errors</text:p>
      <text:p text:style-name="Text_20_body">Hiba esetén javítsuk és ellenőrizzük újra</text:p>
      <text:p text:style-name="Preformatted_20_Text"># samba-tool dbcheck --cross-ncs --fix<text:line-break/>Checking 3863 objects<text:line-break/>WARNING: target DN is deleted for msDS-NC-Replica-Locations in object CN=536ea47c-3ac9-47b5-a87c-7eb4c03be986,CN=Partitions,CN=Configuration,DC=adomain,DC=lan - &lt;GUID=062d4bfc-1978-467b-b2a1-0639f8db632c&gt;;&lt;RMD_ADDTIME=134019156350000000&gt;;&lt;RMD_CHANGETIME=134019156350000000&gt;;&lt;RMD_FLAGS=0&gt;;&lt;RMD_INVOCID=7d083a57-9c70-48a5-bdc2-b0ca1b7344a1&gt;;&lt;RMD_LOCAL_USN=4346&gt;;&lt;RMD_ORIGINATING_USN=4346&gt;;&lt;RMD_VERSION=1&gt;;CN=NTDS Settings,CN=DC2,CN=Servers,CN=Default-First-Site-Name,CN=Sites,CN=Configuration,DC=adomain,DC=lan<text:line-break/>Target GUID points at deleted DN 'CN=NTDS Settings\\0ADEL:062d4bfc-1978-467b-b2a1-0639f8db632c,CN=DC2\\0ADEL:8739b696-5032-4daf-818a-f69abae1af65,CN=Servers,CN=Default-First-Site-Name,CN=Sites,CN=Configuration,DC=adomain,DC=lan'<text:line-break/>Remove stale DN link? [y/N/all/none] y<text:line-break/>Removed deleted DN on attribute msDS-NC-Replica-Locations<text:line-break/>WARNING: target DN is deleted for msDS-NC-Replica-Locations in object CN=c508580e-94dd-48fe-b75c-2d860812cd11,CN=Partitions,CN=Configuration,DC=adomain,DC=lan - &lt;GUID=062d4bfc-1978-467b-b2a1-0639f8db632c&gt;;&lt;RMD_ADDTIME=134019156350000000&gt;;&lt;RMD_CHANGETIME=134019156350000000&gt;;&lt;RMD_FLAGS=0&gt;;&lt;RMD_INVOCID=7d083a57-9c70-48a5-bdc2-b0ca1b7344a1&gt;;&lt;RMD_LOCAL_USN=4347&gt;;&lt;RMD_ORIGINATING_USN=4347&gt;;&lt;RMD_VERSION=1&gt;;CN=NTDS Settings,CN=DC2,CN=Servers,CN=Default-First-Site-Name,CN=Sites,CN=Configuration,DC=adomain,DC=lan<text:line-break/>Target GUID points at deleted DN 'CN=NTDS Settings\\0ADEL:062d4bfc-1978-467b-b2a1-0639f8db632c,CN=DC2\\0ADEL:8739b696-5032-4daf-818a-f69abae1af65,CN=Servers,CN=Default-First-Site-Name,CN=Sites,CN=Configuration,DC=adomain,DC=lan'<text:line-break/>Remove stale DN link? [y/N/all/none] y<text:line-break/>Removed deleted DN on attribute msDS-NC-Replica-Locations<text:line-break/>NOTE: old (due to rename or delete) DN string component for lastKnownParent in object CN=NTDS Settings\0ADEL:062d4bfc-1978-467b-b2a1-0639f8db632c,CN=DC2\0ADEL:8739b696-5032-4daf-818a-f69abae1af65,CN=Servers,CN=Default-First-Site-Name,CN=Sites,CN=Configuration,DC=adomain,DC=lan - CN=DC2,CN=Servers,CN=Default-First-Site-Name,CN=Sites,CN=Configuration,DC=adomain,DC=lan<text:line-break/>Change DN to &lt;GUID=8739b696-5032-4daf-818a-f69abae1af65&gt;;CN=DC2\0ADEL:8739b696-5032-4daf-818a-f69abae1af65,CN=Servers,CN=Default-First-Site-Name,CN=Sites,CN=Configuration,DC=adomain,DC=lan? [y/N/all/none] y<text:line-break/>Fixed old DN string on attribute lastKnownParent<text:line-break/>Checked 3863 objects (2 errors)<text:line-break/><text:line-break/># samba-tool dbcheck --cross-ncs<text:line-break/>Checking 3863 objects<text:line-break/>Checked 3863 objects (0 errors)</text:p>
      <text:p text:style-name="Text_20_body">Állítsuk be a névszervereket</text:p>
      <text:p text:style-name="Preformatted_20_Text"># cat /etc/resolv.conf <text:line-break/># Generated by NetworkManager<text:line-break/>search adomain.lan<text:line-break/>nameserver 192.168.110.12<text:line-break/>nameserver 192.168.110.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2:13</meta:creation-date>
    <dc:creator>Generated</dc:creator>
    <dc:date>2026-03-07T08::22:13</dc:date>
    <dc:language>en-US</dc:language>
    <meta:editing-cycles>1</meta:editing-cycles>
    <meta:editing-duration>PT0S</meta:editing-duration>
    <dc:title>linux:samba4</dc:title>
  </office:meta>
</office:document-meta>
</file>