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reeradius"/><text:bookmark-start text:name="__RefHeading___freeradius_telepitese_rhel_almalinux_9_x86_64_rendszeren_1"/><text:bookmark-start text:name="freeradius_telepitese_rhel_almalinux_9_x86_64_rendszeren"/>Freeradius telepítése RHEL/Almalinux 9 (x86_64) rendszeren<text:bookmark-end text:name="__RefHeading___freeradius_telepitese_rhel_almalinux_9_x86_64_rendszeren_1"/><text:bookmark-end text:name="freeradius_telepitese_rhel_almalinux_9_x86_64_rendszeren"/></text:h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Kiindulásként AlmaLinux 9 (x86_64) operációs rendszer telepítését kell elvégezni. A telepítés minimal telepítés.</text:p>
      <text:h text:style-name="Heading_20_2" text:outline-level="2"><text:bookmark-start text:name="__RefHeading___telepitest_koeveto_lepesek_3"/><text:bookmark-start text:name="telepitest_koeveto_lepesek"/>Telepítést követő lépések<text:bookmark-end text:name="__RefHeading___telepitest_koeveto_lepesek_3"/><text:bookmark-end text:name="telepitest_koeveto_lepesek"/></text:h>
      <text:p text:style-name="Text_20_body">Módosítani kell a /etc/dnf/dnf.conf állományt a felesleges gyenge függőségek telepítésének tiltásához:</text:p>
      <text:p text:style-name="Preformatted_20_Text"># if [ ! -f /etc/dnf/dnf.conf.orig ] ; then cp -a /etc/dnf/dnf.conf /etc/dnf/dnf.conf.orig &amp;&amp; echo 'install_weak_deps=False' &gt;&gt; /etc/dnf/dnf.conf ; fi</text:p>
      <text:p text:style-name="Text_20_body">Érdemes kikapcsolni a kernel üzenetek megjelenítését</text:p>
      <text:p text:style-name="Preformatted_20_Text"># grubby --update-kernel=ALL --args=quiet</text:p>
      <text:p text:style-name="Text_20_body">A SElinux-ot átmenetileg megengedő módba kell kapcsolni</text:p>
      <text:p text:style-name="Preformatted_20_Text"># sed -i 's/^SELINUX=.*/SELINUX=permissive/' /etc/selinux/config</text:p>
      <text:p text:style-name="Text_20_body">Be kell állítani a rendszer locale-t en_US.UTF-8-ra</text:p>
      <text:p text:style-name="Preformatted_20_Text"># localectl</text:p>
      <text:p text:style-name="Text_20_body">Listázzuk az elérhető csomagokat</text:p>
      <text:p text:style-name="Preformatted_20_Text"># dnf list freeradius*<text:line-break/>Last metadata expiration check: 1:14:21 ago on Mon 08 Sep 2025 07:24:49 PM CEST.<text:line-break/>Available Packages<text:line-break/>freeradius.x86_64<text:s text:c="77"/>3.0.21-44.el9_6<text:s text:c="72"/>appstream<text:line-break/>freeradius-devel.x86_64<text:s text:c="71"/>3.0.21-44.el9_6<text:s text:c="72"/>appstream<text:line-break/>freeradius-doc.x86_64<text:s text:c="73"/>3.0.21-44.el9_6<text:s text:c="72"/>appstream<text:line-break/>freeradius-krb5.x86_64<text:s text:c="72"/>3.0.21-44.el9_6<text:s text:c="72"/>appstream<text:line-break/>freeradius-ldap.x86_64<text:s text:c="72"/>3.0.21-44.el9_6<text:s text:c="72"/>appstream<text:line-break/>freeradius-utils.x86_64<text:s text:c="71"/>3.0.21-44.el9_6<text:s text:c="72"/>appstream</text:p>
      <text:p text:style-name="Text_20_body">Telepítsük a szükséges csomagokat</text:p>
      <text:p text:style-name="Preformatted_20_Text"># dnf install freeradius freeradius-utils</text:p>
      <text:p text:style-name="Text_20_body">Futtassuk a radiusd programot debug módban ahol az alábbi hibát kapjuk</text:p>
      <text:p text:style-name="Preformatted_20_Text"><text:s text:c="3"/>tls-config tls-common {<text:line-break/><text:s text:c="3"/><text:tab/>verify_depth = 0<text:line-break/><text:s text:c="3"/><text:tab/>ca_path = "/etc/raddb/certs"<text:line-break/><text:s text:c="3"/><text:tab/>pem_file_type = yes<text:line-break/><text:s text:c="3"/><text:tab/>private_key_file = "/etc/raddb/certs/server.pem"<text:line-break/>Unable to check file "/etc/raddb/certs/server.pem": No such file or directory<text:line-break/>/etc/raddb/mods-enabled/eap[183]: Failed parsing configuration item "private_key_file"<text:line-break/>rlm_eap_tls: Failed initializing SSL context<text:line-break/>rlm_eap (EAP): Failed to initialise rlm_eap_tls<text:line-break/>/etc/raddb/mods-enabled/eap[14]: Instantiation failed for module "eap"</text:p>
      <text:p text:style-name="Text_20_body">Inicializáljuk a tanúsítványokat</text:p>
      <text:p text:style-name="Preformatted_20_Text"># cd /etc/raddb/certs<text:line-break/><text:line-break/># make ca.pem<text:line-break/>make[1]: Entering directory '/etc/raddb/certs'<text:line-break/>make[1]: Leaving directory '/etc/raddb/certs'<text:line-break/>make[1]: Entering directory '/etc/raddb/certs'<text:line-break/>make[1]: Leaving directory '/etc/raddb/certs'<text:line-break/>openssl req -new -x509 -keyout ca.key -out ca.pem \<text:line-break/><text:tab/>-days '60' -config ./ca.cnf \<text:line-break/><text:tab/>-passin pass:'whatever' -passout pass:'whatever' -noenc<text:line-break/>.+.......+...+......+..+++++++++++++++++++++++++++++++++++++++*..+...+.+...+.....+...+...+......+.+...+++++++++++++++++++++++++++++++++++++++*..+...+....++++++<text:line-break/>...+..........+......+.........+...+...+.....+++++++++++++++++++++++++++++++++++++++*.......+..............+.+.....+.+..+++++++++++++++++++++++++++++++++++++++*........+...+...+............+...+..............+.............+........+...+....+..+.........+............+...+......+...............+.+.....+.............+..+...................+...+...+.....+...+.+.........+......+.....+...+.+.....+.+...........+...+......+.+...+..............+.......+.....+...+.......+.........+......+......++++++<text:line-break/>-----<text:line-break/>chmod g+r ca.key<text:line-break/>chown root:radiusd ca.*<text:line-break/>chmod 640 ca.*<text:line-break/><text:line-break/># make server.pem<text:line-break/>openssl req -new<text:s text:c="2"/>-out server.csr -keyout server.key -config ./server.cnf -noenc<text:line-break/>.+......................+......+..+.......+.....+.+.....+.......+.....+.+...........+....+.....+.+.........+.....+......+...+.+.....+.........+......+....+++++++++++++++++++++++++++++++++++++++*.+............+........+.......+..+....+...........+.+++++++++++++++++++++++++++++++++++++++*........+.............+..+...+.......+..+..........+...+..+....+.....++++++<text:line-break/>.....+...+.....+.............+.....+++++++++++++++++++++++++++++++++++++++*..+......+...........+...............+......+....+......+++++++++++++++++++++++++++++++++++++++*...+..........+...+........+.+.........+............+..............+...+...+...+.+...+...+...+.........+..+..........+.....+....+..+.............+...........+.........+......+.........+......+...+..........+...+...+.........+.....+..................++++++<text:line-break/>-----<text:line-break/>chmod g+r server.key<text:line-break/>openssl ca -batch -keyfile ca.key -cert ca.pem -in server.csr<text:s text:c="2"/>-key 'whatever' -out server.crt -extensions xpserver_ext -extfile xpextensions -config ./server.cnf<text:line-break/>Using configuration from ./server.cnf<text:line-break/>Check that the request matches the signature<text:line-break/>Signature ok<text:line-break/>Certificate Details:<text:line-break/><text:s text:c="8"/>Serial Number: 1 (0x1)<text:line-break/><text:s text:c="8"/>Validity<text:line-break/><text:s text:c="12"/>Not Before: Sep<text:s text:c="2"/>8 19:11:33 2025 GMT<text:line-break/><text:s text:c="12"/>Not After : Nov<text:s text:c="2"/>7 19:11:33 2025 GMT<text:line-break/><text:s text:c="8"/>Subject:<text:line-break/><text:s text:c="12"/>countryName<text:s text:c="15"/>= FR<text:line-break/><text:s text:c="12"/>stateOrProvinceName<text:s text:c="7"/>= Radius<text:line-break/><text:s text:c="12"/>organizationName<text:s text:c="10"/>= Example Inc.<text:line-break/><text:s text:c="12"/>commonName<text:s text:c="16"/>= Example Server Certificate<text:line-break/><text:s text:c="12"/>emailAddress<text:s text:c="14"/>= admin@example.org<text:line-break/><text:s text:c="8"/>X509v3 extensions:<text:line-break/><text:s text:c="12"/>X509v3 Extended Key Usage: <text:line-break/><text:s text:c="16"/>TLS Web Server Authentication<text:line-break/><text:s text:c="12"/>X509v3 CRL Distribution Points: <text:line-break/><text:s text:c="16"/>Full Name:<text:line-break/><text:s text:c="18"/>URI:http://www.example.com/example_ca.crl<text:line-break/><text:s text:c="12"/>X509v3 Certificate Policies: <text:line-break/><text:s text:c="16"/>Policy: 1.3.6.1.4.1.40808.1.3.2<text:line-break/>Certificate is to be certified until Nov<text:s text:c="2"/>7 19:11:33 2025 GMT (60 days)<text:line-break/><text:line-break/>Write out database with 1 new entries<text:line-break/>Database updated<text:line-break/>openssl pkcs12 -export -in server.crt -inkey server.key -out server.p12<text:s text:c="2"/>-passin pass:'whatever' -passout pass:'whatever'<text:line-break/>chmod g+r server.p12<text:line-break/>openssl pkcs12 -in server.p12 -out server.pem -passin pass:'whatever' -passout pass:'whatever'<text:line-break/>chmod g+r server.pem<text:line-break/>chown root:radiusd server.*<text:line-break/>chmod 640 server.*</text:p>
      <text:p text:style-name="Text_20_body">Amennyiben szeretnénk az eredeti állaporta állni, akkor az alábbi utasításokat futtassuk</text:p>
      <text:p text:style-name="Preformatted_20_Text"># cd /etc/raddb/certs &amp;&amp; rm -f *.pem *.der *.csr *.crt *.key *.p12 serial* index.txt*</text:p>
      <text:p text:style-name="Text_20_body">A szerver tesztelését újra futtathatjuk</text:p>
      <text:p text:style-name="Preformatted_20_Text">Listening on auth address 127.0.0.1 port 18120 bound to server inner-tunnel<text:line-break/>Listening on auth address * port 1812 bound to server default<text:line-break/>Listening on acct address * port 1813 bound to server default<text:line-break/>Listening on auth address :: port 1812 bound to server default<text:line-break/>Listening on acct address :: port 1813 bound to server default<text:line-break/>Listening on proxy address * port 44473<text:line-break/>Listening on proxy address :: port 54094<text:line-break/>Ready to process requests</text:p>
      <text:h text:style-name="Heading_20_3" text:outline-level="3"><text:bookmark-start text:name="__RefHeading___file_alapu_hitelesites_4"/><text:bookmark-start text:name="file_alapu_hitelesites"/>File alapú hitelesítés<text:bookmark-end text:name="__RefHeading___file_alapu_hitelesites_4"/><text:bookmark-end text:name="file_alapu_hitelesites"/></text:h>
      <text:p text:style-name="Text_20_body">Mentsük le a felhasználókat tartalmazó adatbázist</text:p>
      <text:p text:style-name="Preformatted_20_Text"># cp -a /etc/raddb/mods-config/files/authorize /etc/raddb/mods-config/files/authorize.orig</text:p>
      <text:p text:style-name="Text_20_body">Hozzunk létre teszt felhasználót</text:p>
      <text:p text:style-name="Preformatted_20_Text"># cat &gt; /etc/raddb/mods-config/files/authorize &lt;&lt;EOF<text:line-break/>testing Cleartext-Password := "password"<text:line-break/>EOF</text:p>
      <text:p text:style-name="Text_20_body">Újraindítás nélkül teszteljük a hozzáférést</text:p>
      <text:p text:style-name="Preformatted_20_Text"># radtest testing password 127.0.0.1 0 testing123<text:line-break/>Sent Access-Request Id 146 from 0.0.0.0:59541 to 127.0.0.1:1812 length 77<text:line-break/><text:tab/>User-Name = "testing"<text:line-break/><text:tab/>User-Password = "password"<text:line-break/><text:tab/>NAS-IP-Address = 192.168.110.11<text:line-break/><text:tab/>NAS-Port = 0<text:line-break/><text:tab/>Cleartext-Password = "password"<text:line-break/>Received Access-Reject Id 146 from 127.0.0.1:1812 to 127.0.0.1:59541 length 38<text:line-break/><text:tab/>Message-Authenticator = 0x6fdf89ab2cd775d9cbecc980edf715f3<text:line-break/>(0) -: Expected Access-Accept got Access-Reject</text:p>
      <text:p text:style-name="Text_20_body">Töltsük újra a szerver konfigurációt</text:p>
      <text:p text:style-name="Preformatted_20_Text"># systemctl restart radiusd</text:p>
      <text:p text:style-name="Text_20_body">Teszteljük a módosítást</text:p>
      <text:p text:style-name="Preformatted_20_Text"># radtest testing password 127.0.0.1 0 testing123<text:line-break/>Sent Access-Request Id 161 from 0.0.0.0:44720 to 127.0.0.1:1812 length 77<text:line-break/><text:tab/>User-Name = "testing"<text:line-break/><text:tab/>User-Password = "password"<text:line-break/><text:tab/>NAS-IP-Address = 192.168.110.11<text:line-break/><text:tab/>NAS-Port = 0<text:line-break/><text:tab/>Cleartext-Password = "password"<text:line-break/>Received Access-Accept Id 161 from 127.0.0.1:1812 to 127.0.0.1:44720 length 38<text:line-break/><text:tab/>Message-Authenticator = 0x88d891160ee4e45002497ff6e3ca4b59</text:p>
      <text:p text:style-name="Text_20_body">Teljes teszt</text:p>
      <text:p text:style-name="Preformatted_20_Text"># radtest --help<text:line-break/>Usage: radtest [OPTIONS] user passwd radius-server[:port] nas-port-number secret [ppphint] [nasname]<text:line-break/><text:s text:c="8"/>-d RADIUS_DIR<text:s text:c="7"/>Set radius directory<text:line-break/><text:s text:c="8"/>-t &lt;type&gt;<text:s text:c="11"/>Set authentication method<text:line-break/><text:s text:c="28"/>type can be pap, chap, mschap, or eap-md5<text:line-break/><text:s text:c="8"/>-P protocol<text:s text:c="9"/>Select udp (default) or tcp<text:line-break/><text:s text:c="8"/>-x<text:s text:c="18"/>Enable debug output<text:line-break/><text:s text:c="8"/>-4<text:s text:c="18"/>Use IPv4 for the NAS address (default)<text:line-break/><text:s text:c="8"/>-6<text:s text:c="18"/>Use IPv6 for the NAS address<text:line-break/><text:s text:c="8"/>-6<text:s text:c="18"/>Mandate checks for Blast RADIUS (this is not set by default).<text:line-break/><text:line-break/># radtest -t pap testing password 127.0.0.1 0 testing123<text:line-break/>Sent Access-Request Id 146 from 0.0.0.0:59648 to 127.0.0.1:1812 length 77<text:line-break/><text:tab/>User-Name = "testing"<text:line-break/><text:tab/>User-Password = "password"<text:line-break/><text:tab/>NAS-IP-Address = 192.168.110.11<text:line-break/><text:tab/>NAS-Port = 0<text:line-break/><text:tab/>Cleartext-Password = "password"<text:line-break/>Received Access-Accept Id 146 from 127.0.0.1:1812 to 127.0.0.1:59648 length 38<text:line-break/><text:tab/>Message-Authenticator = 0x29c262c37719c7b5490dade0eba018a2<text:line-break/><text:line-break/># radtest -t chap testing password 127.0.0.1 0 testing123<text:line-break/>Sent Access-Request Id 46 from 0.0.0.0:46131 to 127.0.0.1:1812 length 78<text:line-break/><text:tab/>User-Name = "testing"<text:line-break/><text:tab/>CHAP-Password = 0xcaf4ca1ab5cbd80cfd255c0a20b5d0d7a3<text:line-break/><text:tab/>NAS-IP-Address = 192.168.110.11<text:line-break/><text:tab/>NAS-Port = 0<text:line-break/><text:tab/>Cleartext-Password = "password"<text:line-break/>Received Access-Accept Id 46 from 127.0.0.1:1812 to 127.0.0.1:46131 length 38<text:line-break/><text:tab/>Message-Authenticator = 0x915bad7c2a2c26cb4e25f95b0f606158<text:line-break/><text:line-break/># radtest -t mschap testing password 127.0.0.1 0 testing123<text:line-break/>Sent Access-Request Id 133 from 0.0.0.0:36775 to 127.0.0.1:1812 length 133<text:line-break/><text:tab/>User-Name = "testing"<text:line-break/><text:tab/>MS-CHAP-Password = "password"<text:line-break/><text:tab/>NAS-IP-Address = 192.168.110.11<text:line-break/><text:tab/>NAS-Port = 0<text:line-break/><text:tab/>Cleartext-Password = "password"<text:line-break/><text:tab/>MS-CHAP-Challenge = 0x776d71a43a29e5e0<text:line-break/><text:tab/>MS-CHAP-Response = 0x00010000000000000000000000000000000000000000000000006469e4d8f3d977bba821d6c987ab8dc82dd22b42e70009ec<text:line-break/>Received Access-Accept Id 133 from 127.0.0.1:1812 to 127.0.0.1:36775 length 102<text:line-break/><text:tab/>Message-Authenticator = 0xc1115e503566db3209038dbe5f119649<text:line-break/><text:tab/>MS-CHAP-MPPE-Keys = 0x0000000000000000166a9e32f11580c1c0b62f9cd0bda633<text:line-break/><text:tab/>MS-MPPE-Encryption-Policy = Encryption-Allowed<text:line-break/><text:tab/>MS-MPPE-Encryption-Types = RC4-40or128-bit-Allowed<text:line-break/><text:line-break/># radtest -t eap-md5 testing password 127.0.0.1 0 testing123<text:line-break/>Loading input data...<text:line-break/>Read 1 element(s) from input: stdin<text:line-break/>Loaded: 1 input element(s).<text:line-break/>Adding new socket: src: 0.0.0.0:0, dst: 127.0.0.1:1812<text:line-break/>Added new socket: 5 (num sockets: 1)<text:line-break/>Sent Access-Request Id 6 from 0.0.0.0:57235 to 127.0.0.1:1812 length 73<text:line-break/><text:tab/>User-Name = "testing"<text:line-break/><text:tab/>Cleartext-Password = "password"<text:line-break/><text:tab/>NAS-IP-Address = 192.168.110.11<text:line-break/><text:tab/>NAS-Port = 0<text:line-break/><text:tab/>EAP-Code = Response<text:line-break/><text:tab/>EAP-Type-Identity = 0x74657374696e67<text:line-break/><text:tab/>EAP-Message = 0x02f4000c0174657374696e67<text:line-break/><text:tab/>Message-Authenticator = 0x00000000000000000000000000000000<text:line-break/>Received Access-Challenge Id 6 from 127.0.0.1:1812 to 0.0.0.0:57235 length 80<text:line-break/><text:tab/>Message-Authenticator = 0x413491aa17d3a3649ef3e4aa585cda21<text:line-break/><text:tab/>EAP-Message = 0x01f500160410412e576008f0de2a5122f16c9d908981<text:line-break/><text:tab/>State = 0x1d2d846a1dd8802f3111415ec636f0a3<text:line-break/><text:tab/>EAP-Id = 245<text:line-break/><text:tab/>EAP-Code = Request<text:line-break/><text:tab/>EAP-Type-MD5-Challenge = 0x10412e576008f0de2a5122f16c9d908981<text:line-break/>Sent Access-Request Id 38 from 0.0.0.0:57235 to 127.0.0.1:1812 length 101<text:line-break/><text:tab/>User-Name = "testing"<text:line-break/><text:tab/>Cleartext-Password = "password"<text:line-break/><text:tab/>NAS-IP-Address = 192.168.110.11<text:line-break/><text:tab/>NAS-Port = 0<text:line-break/><text:tab/>EAP-Code = Response<text:line-break/><text:tab/>Message-Authenticator = 0x00000000000000000000000000000000<text:line-break/><text:tab/>EAP-Type-MD5-Challenge = 0x1070cf2ce2eb2e0cf2b1283d43583ae23b<text:line-break/><text:tab/>EAP-Id = 245<text:line-break/><text:tab/>State = 0x1d2d846a1dd8802f3111415ec636f0a3<text:line-break/><text:tab/>EAP-Message = 0x02f50016041070cf2ce2eb2e0cf2b1283d43583ae23b<text:line-break/>Received Access-Accept Id 38 from 127.0.0.1:1812 to 0.0.0.0:57235 length 53<text:line-break/><text:tab/>Message-Authenticator = 0x8d94e8b9207f6f19bc078121280292f6<text:line-break/><text:tab/>EAP-Message = 0x03f50004<text:line-break/><text:tab/>User-Name = "testing"<text:line-break/><text:tab/>EAP-Id = 245<text:line-break/><text:tab/>EAP-Code = Success</text:p>
      <text:h text:style-name="Heading_20_3" text:outline-level="3"><text:bookmark-start text:name="__RefHeading___ldap_hitelesites_5"/><text:bookmark-start text:name="ldap_hitelesites"/>LDAP hitelesítés<text:bookmark-end text:name="__RefHeading___ldap_hitelesites_5"/><text:bookmark-end text:name="ldap_hitelesites"/></text:h>
      <text:p text:style-name="Text_20_body">Szükséges csomagok telepítése</text:p>
      <text:p text:style-name="Preformatted_20_Text"># dnf install freeradius freeradius-utils freeradius-ldap</text:p>
      <text:p text:style-name="Text_20_body">Létre kell hozni az ldap szimbolikus linket</text:p>
      <text:p text:style-name="Preformatted_20_Text"># ln -s ../mods-available/ldap /etc/raddb/mods-enabled/ldap</text:p>
      <text:p text:style-name="Text_20_body">Menteni kell a /etc/raddb/mods-available/ldap állományt majd módosítani a tartalmát</text:p>
      <text:p text:style-name="Preformatted_20_Text"># [ ! -e /etc/raddb/mods-available/ldap.orig ] &amp;&amp; cp -a /etc/raddb/mods-available/ldap /etc/raddb/mods-available/ldap.orig<text:line-break/><text:line-break/>cat &gt; /etc/raddb/mods-available/ldap &lt;&lt;'EOF'<text:line-break/>ldap {<text:line-break/><text:tab/>server = 'ldaps://dc1.adomain.lan'<text:line-break/><text:tab/>identity = 'cn=radiusbind,cn=users,dc=adomain,dc=lan'<text:line-break/><text:tab/>password = 12345678<text:line-break/><text:tab/>base_dn = 'dc=adomain,dc=lan'<text:line-break/><text:line-break/><text:tab/>update {<text:line-break/><text:tab/><text:tab/>control:Password-With-Header += 'userPassword'<text:line-break/><text:tab/><text:tab/>control: += 'radiusControlAttribute'<text:line-break/><text:tab/><text:tab/>request: += 'radiusRequestAttribute'<text:line-break/><text:tab/><text:tab/>reply: += 'radiusReplyAttribute'<text:line-break/><text:tab/>}<text:line-break/><text:line-break/><text:tab/>user {<text:line-break/><text:tab/><text:tab/>base_dn = "${..base_dn}"<text:line-break/><text:tab/><text:tab/>filter = "(sAMAccountName=%{%{Stripped-User-Name}:-%{User-Name}})"<text:line-break/><text:tab/>}<text:line-break/><text:line-break/><text:tab/>group {<text:line-break/><text:tab/><text:tab/>base_dn = "${..base_dn}"<text:line-break/><text:tab/><text:tab/>filter = '(objectClass=posixGroup)'<text:line-break/><text:tab/><text:tab/>membership_attribute = 'memberOf'<text:line-break/><text:tab/>}<text:line-break/><text:line-break/><text:tab/>client {<text:line-break/><text:tab/><text:tab/>base_dn = "${..base_dn}"<text:line-break/><text:tab/><text:tab/>filter = '(objectClass=radiusClient)'<text:line-break/><text:tab/><text:tab/>attribute {<text:line-break/><text:tab/><text:tab/><text:tab/>ipaddr = 'radiusClientIdentifier'<text:line-break/><text:tab/><text:tab/><text:tab/>secret = 'radiusClientSecret'<text:line-break/><text:tab/><text:tab/>}<text:line-break/><text:tab/>}<text:line-break/><text:line-break/><text:tab/>accounting {<text:line-break/><text:tab/><text:tab/>reference = "%{tolower:type.%{Acct-Status-Type}}"<text:line-break/><text:line-break/><text:tab/><text:tab/>type {<text:line-break/><text:tab/><text:tab/><text:tab/>start {<text:line-break/><text:tab/><text:tab/><text:tab/><text:tab/>update {<text:line-break/><text:tab/><text:tab/><text:tab/><text:tab/><text:tab/>description := "Online at %S"<text:line-break/><text:tab/><text:tab/><text:tab/><text:tab/>}<text:line-break/><text:tab/><text:tab/><text:tab/>}<text:line-break/><text:line-break/><text:tab/><text:tab/><text:tab/>interim-update {<text:line-break/><text:tab/><text:tab/><text:tab/><text:tab/>update {<text:line-break/><text:tab/><text:tab/><text:tab/><text:tab/><text:tab/>description := "Last seen at %S"<text:line-break/><text:tab/><text:tab/><text:tab/><text:tab/>}<text:line-break/><text:tab/><text:tab/><text:tab/>}<text:line-break/><text:line-break/><text:tab/><text:tab/><text:tab/>stop {<text:line-break/><text:tab/><text:tab/><text:tab/><text:tab/>update {<text:line-break/><text:tab/><text:tab/><text:tab/><text:tab/><text:tab/>description := "Offline at %S"<text:line-break/><text:tab/><text:tab/><text:tab/><text:tab/>}<text:line-break/><text:tab/><text:tab/><text:tab/>}<text:line-break/><text:tab/><text:tab/>}<text:line-break/><text:tab/>}<text:line-break/><text:line-break/><text:tab/>post-auth {<text:line-break/><text:tab/><text:tab/>update {<text:line-break/><text:tab/><text:tab/><text:tab/>description := "Authenticated at %S"<text:line-break/><text:tab/><text:tab/>}<text:line-break/><text:tab/>}<text:line-break/><text:line-break/><text:tab/>options {<text:line-break/><text:tab/><text:tab/>chase_referrals = yes<text:line-break/><text:tab/><text:tab/>rebind = yes<text:line-break/><text:tab/><text:tab/>res_timeout = 10<text:line-break/><text:tab/><text:tab/>srv_timelimit = 3<text:line-break/><text:tab/><text:tab/>net_timeout = 1<text:line-break/><text:tab/><text:tab/>idle = 60<text:line-break/><text:tab/><text:tab/>probes = 3<text:line-break/><text:tab/><text:tab/>interval = 3<text:line-break/><text:tab/><text:tab/>ldap_debug = 0x0028<text:line-break/><text:tab/>}<text:line-break/><text:line-break/><text:tab/>tls {<text:line-break/><text:tab/><text:tab/>start_tls = no<text:line-break/><text:tab/><text:tab/>require_cert = 'allow'<text:line-break/><text:tab/>}<text:line-break/><text:line-break/><text:tab/>pool {<text:line-break/><text:tab/><text:tab/>start = ${thread[pool].start_servers}<text:line-break/><text:tab/><text:tab/>min = ${thread[pool].min_spare_servers}<text:line-break/><text:tab/><text:tab/>max = ${thread[pool].max_servers}<text:line-break/><text:tab/><text:tab/>spare = ${thread[pool].max_spare_servers}<text:line-break/><text:tab/><text:tab/>uses = 0<text:line-break/><text:tab/><text:tab/>retry_delay = 30<text:line-break/><text:tab/><text:tab/>lifetime = 0<text:line-break/><text:tab/><text:tab/>idle_timeout = 60<text:line-break/><text:tab/>}<text:line-break/>}<text:line-break/>EOF<text:line-break/>&lt;/core&gt;<text:line-break/><text:line-break/>Menteni kell a /etc/raddb/sites-available/default állományt majd módosítani a tartalmát<text:line-break/><text:line-break/>&lt;code&gt;<text:line-break/># [ ! -e /etc/raddb/sites-available/default.orig ] &amp;&amp; cp -a /etc/raddb/sites-available/default /etc/raddb/sites-available/default.orig<text:line-break/><text:line-break/>cat &gt; /etc/raddb/sites-available/default &lt;&lt;'EOF'<text:line-break/>server default {<text:line-break/><text:tab/>listen {<text:line-break/><text:tab/><text:tab/>type = auth<text:line-break/><text:tab/><text:tab/>ipaddr = *<text:line-break/><text:tab/><text:tab/>port = 0<text:line-break/><text:tab/><text:tab/>limit {<text:line-break/><text:tab/><text:tab/><text:tab/>max_connections = 16<text:line-break/><text:tab/><text:tab/><text:tab/>lifetime = 0<text:line-break/><text:tab/><text:tab/><text:tab/>idle_timeout = 30<text:line-break/><text:tab/><text:tab/>}<text:line-break/><text:tab/>}<text:line-break/><text:line-break/><text:tab/>listen {<text:line-break/><text:tab/><text:tab/>ipaddr = *<text:line-break/><text:tab/><text:tab/>port = 0<text:line-break/><text:tab/><text:tab/>type = acct<text:line-break/><text:tab/><text:tab/>limit {<text:line-break/><text:tab/><text:tab/>}<text:line-break/><text:tab/>}<text:line-break/><text:line-break/><text:tab/>listen {<text:line-break/><text:tab/><text:tab/>type = auth<text:line-break/><text:tab/><text:tab/>ipv6addr = ::<text:tab/># any.<text:s text:c="2"/>::1 == localhost<text:line-break/><text:tab/><text:tab/>port = 0<text:line-break/><text:tab/><text:tab/>limit {<text:line-break/><text:tab/><text:tab/><text:tab/>max_connections = 16<text:line-break/><text:tab/><text:tab/><text:tab/>lifetime = 0<text:line-break/><text:tab/><text:tab/><text:tab/>idle_timeout = 30<text:line-break/><text:tab/><text:tab/>}<text:line-break/><text:tab/>}<text:line-break/><text:line-break/><text:tab/>listen {<text:line-break/><text:tab/><text:tab/>ipv6addr = ::<text:line-break/><text:tab/><text:tab/>port = 0<text:line-break/><text:tab/><text:tab/>type = acct<text:line-break/><text:tab/><text:tab/>limit {<text:line-break/><text:tab/><text:tab/>}<text:line-break/><text:tab/>}<text:line-break/><text:line-break/><text:tab/>authorize {<text:line-break/><text:tab/><text:tab/>filter_username<text:line-break/><text:tab/><text:tab/>preprocess<text:line-break/><text:tab/><text:tab/>chap<text:line-break/><text:tab/><text:tab/>mschap<text:line-break/><text:tab/><text:tab/>digest<text:line-break/><text:tab/><text:tab/>suffix<text:line-break/><text:line-break/><text:tab/><text:tab/>eap {<text:line-break/><text:tab/><text:tab/><text:tab/>ok = return<text:line-break/><text:tab/><text:tab/>}<text:line-break/><text:line-break/><text:tab/><text:tab/>files<text:line-break/><text:tab/><text:tab/>-sql<text:line-break/><text:line-break/><text:tab/><text:tab/>ldap<text:line-break/><text:line-break/><text:tab/><text:tab/>if ((ok || updated) &amp;&amp; User-Password &amp;&amp; !control:Auth-Type) {<text:line-break/><text:tab/><text:tab/><text:tab/>update {<text:line-break/><text:tab/><text:tab/><text:tab/><text:tab/>control:Auth-Type := ldap<text:line-break/><text:tab/><text:tab/><text:tab/>}<text:line-break/><text:tab/><text:tab/>}<text:line-break/><text:line-break/><text:tab/><text:tab/>expiration<text:line-break/><text:tab/><text:tab/>logintime<text:line-break/><text:tab/><text:tab/>pap<text:line-break/><text:tab/>}<text:line-break/><text:line-break/><text:tab/>authenticate {<text:line-break/><text:tab/><text:tab/>Auth-Type PAP {<text:line-break/><text:tab/><text:tab/><text:tab/>pap<text:line-break/><text:tab/><text:tab/>}<text:line-break/><text:line-break/><text:tab/><text:tab/>Auth-Type CHAP {<text:line-break/><text:tab/><text:tab/><text:tab/>chap<text:line-break/><text:tab/><text:tab/>}<text:line-break/><text:line-break/><text:tab/><text:tab/>Auth-Type MS-CHAP {<text:line-break/><text:tab/><text:tab/><text:tab/>mschap<text:line-break/><text:tab/><text:tab/>}<text:line-break/><text:line-break/><text:tab/><text:tab/>mschap<text:line-break/><text:line-break/><text:tab/><text:tab/>digest<text:line-break/><text:line-break/><text:tab/><text:tab/>Auth-Type LDAP {<text:line-break/><text:tab/><text:tab/><text:tab/>ldap<text:line-break/><text:tab/><text:tab/>}<text:line-break/><text:line-break/><text:tab/><text:tab/>eap<text:line-break/><text:tab/>}<text:line-break/><text:line-break/><text:tab/>preacct {<text:line-break/><text:tab/><text:tab/>preprocess<text:line-break/><text:tab/><text:tab/>acct_unique<text:line-break/><text:tab/><text:tab/>suffix<text:line-break/><text:tab/><text:tab/>files<text:line-break/><text:tab/>}<text:line-break/><text:line-break/><text:tab/>accounting {<text:line-break/><text:tab/><text:tab/>detail<text:line-break/><text:tab/><text:tab/>unix<text:line-break/><text:tab/><text:tab/>-sql<text:line-break/><text:tab/><text:tab/>exec<text:line-break/><text:tab/><text:tab/>attr_filter.accounting_response<text:line-break/><text:tab/>}<text:line-break/><text:line-break/><text:tab/>session {<text:line-break/><text:tab/>}<text:line-break/><text:line-break/>post-auth {<text:line-break/><text:tab/><text:tab/>if (session-state:User-Name &amp;&amp; reply:User-Name &amp;&amp; request:User-Name &amp;&amp; (reply:User-Name == request:User-Name)) {<text:line-break/><text:tab/><text:tab/><text:tab/>update reply {<text:line-break/><text:tab/><text:tab/><text:tab/><text:tab/>&amp;User-Name !* ANY<text:line-break/><text:tab/><text:tab/><text:tab/>}<text:line-break/><text:tab/><text:tab/>}<text:line-break/><text:line-break/><text:tab/><text:tab/>update {<text:line-break/><text:tab/><text:tab/><text:tab/>&amp;reply: += &amp;session-state:<text:line-break/><text:tab/><text:tab/>}<text:line-break/><text:line-break/><text:tab/><text:tab/>-sql<text:line-break/><text:tab/><text:tab/>exec<text:line-break/><text:tab/><text:tab/>remove_reply_message_if_eap<text:line-break/><text:line-break/><text:tab/><text:tab/>Post-Auth-Type REJECT {<text:line-break/><text:tab/><text:tab/><text:tab/>-sql<text:line-break/><text:tab/><text:tab/><text:tab/>attr_filter.access_reject<text:line-break/><text:tab/><text:tab/><text:tab/>eap<text:line-break/><text:tab/><text:tab/><text:tab/>remove_reply_message_if_eap<text:line-break/><text:tab/><text:tab/>}<text:line-break/><text:line-break/><text:tab/><text:tab/>Post-Auth-Type Challenge {<text:line-break/><text:tab/><text:tab/>}<text:line-break/><text:tab/>}<text:line-break/><text:line-break/><text:tab/>pre-proxy {<text:line-break/><text:tab/>}<text:line-break/><text:line-break/><text:tab/>post-proxy {<text:line-break/><text:tab/><text:tab/>eap<text:line-break/><text:tab/>}<text:line-break/>}<text:line-break/>EOF</text:p>
      <text:p text:style-name="Text_20_body">Menteni kell a /etc/raddb/sites-available/inner-tunnel állományt majd módosítani a tartalmát</text:p>
      <text:p text:style-name="Preformatted_20_Text"># [ ! -e /etc/raddb/sites-available/inner-tunnel.orig ] &amp;&amp; cp -a /etc/raddb/sites-available/inner-tunnel /etc/raddb/sites-available/inner-tunnel.orig<text:line-break/><text:line-break/>cat &gt; /etc/raddb/sites-available/inner-tunnel &lt;&lt;'EOF'<text:line-break/>server inner-tunnel {<text:line-break/><text:tab/>listen {<text:line-break/><text:tab/><text:tab/>ipaddr = 127.0.0.1<text:line-break/><text:tab/><text:tab/>port = 18120<text:line-break/><text:tab/><text:tab/>type = auth<text:line-break/><text:tab/>}<text:line-break/><text:line-break/><text:tab/>authorize {<text:line-break/><text:tab/><text:tab/>filter_username<text:line-break/><text:tab/><text:tab/>chap<text:line-break/><text:tab/><text:tab/>mschap<text:line-break/><text:tab/><text:tab/>suffix<text:line-break/><text:tab/><text:tab/>update control {<text:line-break/><text:tab/><text:tab/><text:tab/>&amp;Proxy-To-Realm := LOCAL<text:line-break/><text:tab/><text:tab/>}<text:line-break/><text:tab/><text:tab/>eap {<text:line-break/><text:tab/><text:tab/><text:tab/>ok = return<text:line-break/><text:tab/><text:tab/>}<text:line-break/><text:line-break/><text:tab/><text:tab/>files<text:line-break/><text:line-break/><text:tab/><text:tab/>-sql<text:line-break/><text:line-break/><text:tab/><text:tab/>ldap<text:line-break/><text:line-break/><text:tab/><text:tab/>if ((ok || updated) &amp;&amp; User-Password &amp;&amp; !control:Auth-Type) {<text:line-break/><text:tab/><text:tab/><text:tab/>update {<text:line-break/><text:tab/><text:tab/><text:tab/><text:tab/>control:Auth-Type := ldap<text:line-break/><text:tab/><text:tab/><text:tab/>}<text:line-break/><text:tab/><text:tab/>}<text:line-break/><text:line-break/><text:tab/><text:tab/>expiration<text:line-break/><text:tab/><text:tab/>logintime<text:line-break/><text:line-break/><text:tab/><text:tab/>pap<text:line-break/><text:tab/>}<text:line-break/><text:line-break/><text:line-break/><text:tab/>authenticate {<text:line-break/><text:tab/><text:tab/>Auth-Type PAP {<text:line-break/><text:tab/><text:tab/><text:tab/>pap<text:line-break/><text:tab/><text:tab/>}<text:line-break/><text:line-break/><text:tab/><text:tab/>Auth-Type CHAP {<text:line-break/><text:tab/><text:tab/><text:tab/>chap<text:line-break/><text:tab/><text:tab/>}<text:line-break/><text:line-break/><text:tab/><text:tab/>Auth-Type MS-CHAP {<text:line-break/><text:tab/><text:tab/><text:tab/>mschap<text:line-break/><text:tab/><text:tab/>}<text:line-break/><text:line-break/><text:tab/><text:tab/>mschap<text:line-break/><text:line-break/><text:tab/><text:tab/>Auth-Type LDAP {<text:line-break/><text:tab/><text:tab/><text:tab/>ldap<text:line-break/><text:tab/><text:tab/>}<text:line-break/><text:line-break/><text:tab/><text:tab/>eap<text:line-break/><text:tab/>}<text:line-break/><text:line-break/><text:tab/>session {<text:line-break/><text:tab/><text:tab/>radutmp<text:line-break/><text:tab/>}<text:line-break/><text:line-break/><text:tab/>post-auth {<text:line-break/><text:tab/><text:tab/>-sql<text:line-break/><text:tab/><text:tab/>if (0) {<text:line-break/><text:tab/><text:tab/><text:tab/>update reply {<text:line-break/><text:tab/><text:tab/><text:tab/><text:tab/>User-Name !* ANY<text:line-break/><text:tab/><text:tab/><text:tab/><text:tab/>Message-Authenticator !* ANY<text:line-break/><text:tab/><text:tab/><text:tab/><text:tab/>EAP-Message !* ANY<text:line-break/><text:tab/><text:tab/><text:tab/><text:tab/>Proxy-State !* ANY<text:line-break/><text:tab/><text:tab/><text:tab/><text:tab/>MS-MPPE-Encryption-Types !* ANY<text:line-break/><text:tab/><text:tab/><text:tab/><text:tab/>MS-MPPE-Encryption-Policy !* ANY<text:line-break/><text:tab/><text:tab/><text:tab/><text:tab/>MS-MPPE-Send-Key !* ANY<text:line-break/><text:tab/><text:tab/><text:tab/><text:tab/>MS-MPPE-Recv-Key !* ANY<text:line-break/><text:tab/><text:tab/><text:tab/>}<text:line-break/><text:line-break/><text:tab/><text:tab/><text:tab/>update {<text:line-break/><text:tab/><text:tab/><text:tab/><text:tab/>&amp;outer.session-state: += &amp;reply:<text:line-break/><text:tab/><text:tab/><text:tab/>}<text:line-break/><text:tab/><text:tab/>}<text:line-break/><text:line-break/><text:tab/><text:tab/>Post-Auth-Type REJECT {<text:line-break/><text:tab/><text:tab/><text:tab/>-sql<text:line-break/><text:tab/><text:tab/><text:tab/>attr_filter.access_reject<text:line-break/><text:tab/><text:tab/><text:tab/>update outer.session-state {<text:line-break/><text:tab/><text:tab/><text:tab/><text:tab/>&amp;Module-Failure-Message := &amp;request:Module-Failure-Message<text:line-break/><text:tab/><text:tab/><text:tab/>}<text:line-break/><text:tab/><text:tab/>}<text:line-break/><text:tab/>}<text:line-break/><text:line-break/><text:tab/>pre-proxy {<text:line-break/><text:tab/>}<text:line-break/><text:line-break/><text:tab/>post-proxy {<text:line-break/><text:tab/><text:tab/>eap<text:line-break/><text:tab/>}<text:line-break/>}<text:line-break/>EOF</text:p>
      <text:p text:style-name="Text_20_body">Újra kell indítani a radiusd szolgáltatást</text:p>
      <text:p text:style-name="Preformatted_20_Text"># systemctl restart radiusd</text:p>
      <text:p text:style-name="Text_20_body">Létre kell hozni a DC-n a radiusbind felhasználót akinek a jelszava nem jár le</text:p>
      <text:p text:style-name="Preformatted_20_Text"># samba-tool user create radiusbind 12345678<text:line-break/><text:line-break/># samba-tool user setexpiry radiusbind --noexpiry</text:p>
      <text:p text:style-name="Text_20_body">Tesztelhető a szolgáltatás</text:p>
      <text:p text:style-name="Preformatted_20_Text"># radtest teszt.elek 12345678 127.0.0.1 0 testing123<text:line-break/>Sent Access-Request Id 158 from 0.0.0.0:39864 to 127.0.0.1:1812 length 80<text:line-break/><text:tab/>User-Name = "teszt.elek"<text:line-break/><text:tab/>User-Password = "12345678"<text:line-break/><text:tab/>NAS-IP-Address = 192.168.110.11<text:line-break/><text:tab/>NAS-Port = 0<text:line-break/><text:tab/>Cleartext-Password = "12345678"<text:line-break/>Received Access-Accept Id 158 from 127.0.0.1:1812 to 127.0.0.1:39864 length 38<text:line-break/><text:tab/>Message-Authenticator = 0xf111666b349fe1dcc5ea191026805f2d</text:p>
      <text:h text:style-name="Heading_20_3" text:outline-level="3"><text:bookmark-start text:name="__RefHeading___kerberos_hitelesites_6"/><text:bookmark-start text:name="kerberos_hitelesites"/>Kerberos hitelesítés<text:bookmark-end text:name="__RefHeading___kerberos_hitelesites_6"/><text:bookmark-end text:name="kerberos_hitelesites"/></text:h>
      <text:p text:style-name="Text_20_body">Szükséges csomagok telepítése</text:p>
      <text:p text:style-name="Preformatted_20_Text"># dnf install freeradius freeradius-utils freeradius-krb5 krb5-workstation</text:p>
      <text:p text:style-name="Text_20_body">Hozzunk létre egy felhasználót a DC.n</text:p>
      <text:p text:style-name="Preformatted_20_Text"># samba-tool user add radius-svc --random-password<text:line-break/>User 'radius-svc' added successfully</text:p>
      <text:p text:style-name="Text_20_body">Hozzunk létre SPN-t a radius szervernek</text:p>
      <text:p text:style-name="Preformatted_20_Text"># samba-tool spn add radius/dc1.adomain.lan radius-svc</text:p>
      <text:p text:style-name="Text_20_body">Ellenőrizzük az SPN-t</text:p>
      <text:p text:style-name="Preformatted_20_Text"># ldbsearch -H ldap://localhost -U administrator '(servicePrincipalName=radius/dc1.adomain.lan)' sAMAccountName servicePrincipalName<text:line-break/>Password for [ADOMAIN\administrator]:<text:line-break/># record 1<text:line-break/>dn: CN=radius-svc,CN=Users,DC=adomain,DC=lan<text:line-break/>sAMAccountName: radius-svc<text:line-break/>servicePrincipalName: radius/dc1.adomain.lan<text:line-break/><text:line-break/># Referral<text:line-break/>ref: ldap://adomain.lan/CN=Configuration,DC=adomain,DC=lan<text:line-break/><text:line-break/># Referral<text:line-break/>ref: ldap://adomain.lan/DC=DomainDnsZones,DC=adomain,DC=lan<text:line-break/><text:line-break/># Referral<text:line-break/>ref: ldap://adomain.lan/DC=ForestDnsZones,DC=adomain,DC=lan<text:line-break/><text:line-break/># returned 4 records<text:line-break/># 1 entries<text:line-break/># 3 referrals</text:p>
      <text:p text:style-name="Text_20_body">Ez a lépés nem kötelező . Beállíthatjuk a titkosítást a felhasználói fiók esetében.</text:p>
      <text:p text:style-name="Preformatted_20_Text"># cat &gt; ~/encryption-mod.ldif &lt;&lt;'EOF'<text:line-break/>dn: CN=radius-svc,CN=Users,DC=adomain,DC=lan<text:line-break/>changetype: modify<text:line-break/>replace: msDS-SupportedEncryptionTypes<text:line-break/>msDS-SupportedEncryptionTypes: 24<text:line-break/>EOF<text:line-break/><text:line-break/># ldbmodify -H ldap://localhost -U administrator ~/encryption-mod.ldif <text:line-break/>Password for [ADOMAIN\administrator]:<text:line-break/>Modified 1 records successfully</text:p>
      <text:p text:style-name="Text_20_body">Exportáljuk a keytab-ot</text:p>
      <text:p text:style-name="Preformatted_20_Text"># samba-tool domain exportkeytab /root/radius.keytab --principal=radius/dc1.adomain.lan<text:line-break/>Export one principal to /root/radius.keytab</text:p>
      <text:p text:style-name="Text_20_body">Ellenőrizzük a keytab tartalmát</text:p>
      <text:p text:style-name="Preformatted_20_Text"># klist -k -e /root/radius.keytab<text:line-break/>Keytab name: FILE:/root/radius.keytab<text:line-break/>KVNO Principal<text:line-break/>---- --------------------------------------------------------------------------<text:line-break/><text:s text:c="3"/>2 radius/dc1.adomain.lan@ADOMAIN.LAN (aes256-cts-hmac-sha1-96) <text:line-break/><text:s text:c="3"/>2 radius/dc1.adomain.lan@ADOMAIN.LAN (aes128-cts-hmac-sha1-96) </text:p>
      <text:p text:style-name="Text_20_body">Másoljuk be a keytabot a megfelelő helyre és állítsuk be a jogosultságot</text:p>
      <text:p text:style-name="Preformatted_20_Text"># cp -a /root/radius.keytab /var/lib/radiusd/keytab<text:line-break/><text:line-break/># chown radiusd:radiusd /var/lib/radiusd/keytab<text:line-break/><text:line-break/># chmod 0600 /var/lib/radiusd/keytab</text:p>
      <text:p text:style-name="Text_20_body">Mentsük le az eredeti kerberos konfigurációt</text:p>
      <text:p text:style-name="Preformatted_20_Text"># [ ! -f /etc/raddb/mods-available/krb5.orig ] &amp;&amp; cp -a /etc/raddb/mods-available/krb5 /etc/raddb/mods-available/krb5.orig</text:p>
      <text:p text:style-name="Text_20_body">Módosítsuk a konfigurációt</text:p>
      <text:p text:style-name="Preformatted_20_Text"># cat &gt; /etc/raddb/mods-available/krb5 &lt;&lt;'EOF'<text:line-break/>krb5 {<text:line-break/><text:tab/>keytab = ${localstatedir}/lib/radiusd/keytab<text:line-break/><text:tab/>service_principal = radius/dc1.adomain.lan<text:line-break/><text:tab/>pool {<text:line-break/><text:tab/><text:tab/>start = ${thread[pool].start_servers}<text:line-break/><text:tab/><text:tab/>min = ${thread[pool].min_spare_servers}<text:line-break/><text:tab/><text:tab/>max = ${thread[pool].max_servers}<text:line-break/><text:tab/><text:tab/>spare = ${thread[pool].max_spare_servers}<text:line-break/><text:tab/><text:tab/>uses = 0<text:line-break/><text:tab/><text:tab/>lifetime = 0<text:line-break/><text:tab/><text:tab/>idle_timeout = 0<text:line-break/><text:tab/>}<text:line-break/>}<text:line-break/>EOF</text:p>
      <text:p text:style-name="Text_20_body">Engedélyezzük a konfigurációt</text:p>
      <text:p text:style-name="Preformatted_20_Text"># ln -s ../mods-available/krb5 /etc/raddb/mods-enabled/krb5</text:p>
      <text:p text:style-name="Text_20_body">Indítsuk újra a szolgáltatást</text:p>
      <text:p text:style-name="Preformatted_20_Text"># systemctl restart radiusd</text:p>
      <text:p text:style-name="Text_20_body">Teszteljük a kapcsolatot</text:p>
      <text:p text:style-name="Preformatted_20_Text"># radtest -t pap teszt.elek '12345678' localhost 0 testing123<text:line-break/>Sent Access-Request Id 176 from 0.0.0.0:36009 to 127.0.0.1:1812 length 80<text:line-break/><text:tab/>User-Name = "teszt.elek"<text:line-break/><text:tab/>User-Password = "12345678"<text:line-break/><text:tab/>NAS-IP-Address = 192.168.110.11<text:line-break/><text:tab/>NAS-Port = 0<text:line-break/><text:tab/>Cleartext-Password = "12345678"<text:line-break/>Received Access-Accept Id 176 from 127.0.0.1:1812 to 127.0.0.1:36009 length 38<text:line-break/><text:tab/>Message-Authenticator = 0x662c8de328ec1703342d74ece42258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3:30</meta:creation-date>
    <dc:creator>Generated</dc:creator>
    <dc:date>2026-03-07T08::23:30</dc:date>
    <dc:language>en-US</dc:language>
    <meta:editing-cycles>1</meta:editing-cycles>
    <meta:editing-duration>PT0S</meta:editing-duration>
    <dc:title>linux:freeradius</dc:title>
  </office:meta>
</office:document-meta>
</file>