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bernetes:kubectl"/><text:bookmark-start text:name="__RefHeading___kubectl_gyakran_hasznalt_parancsok_1"/><text:bookmark-start text:name="kubectl_gyakran_hasznalt_parancsok"/>kubectl – Gyakran használt parancsok<text:bookmark-end text:name="__RefHeading___kubectl_gyakran_hasznalt_parancsok_1"/><text:bookmark-end text:name="kubectl_gyakran_hasznalt_parancsok"/></text:h>
      <text:p text:style-name="Text_20_body">Ez egy gyors „cheat sheet” a legfontosabb `kubectl` utasításokhoz rövid magyarázatokkal.</text:p>
      <text:h text:style-name="Heading_20_2" text:outline-level="2"><text:bookmark-start text:name="__RefHeading___alap_parancsok_2"/><text:bookmark-start text:name="alap_parancsok"/>Alap parancsok<text:bookmark-end text:name="__RefHeading___alap_parancsok_2"/><text:bookmark-end text:name="alap_parancsok"/></text:h>
      <text:list text:style-name="List_20_1" text:continue-numbering="false">
        <text:list-item>
          <text:p text:style-name="List_20_1_Content_First"> <text:span text:style-name="Strong_20_Emphasis">kubectl version</text:span> – kliens és szerver verzió megjelenítése</text:p>
        </text:list-item>
        <text:list-item>
          <text:p text:style-name="List_20_1_Content"> <text:span text:style-name="Strong_20_Emphasis">kubectl cluster-info</text:span> – klaszter alapinformációk (API endpoint, DNS)</text:p>
        </text:list-item>
        <text:list-item>
          <text:p text:style-name="List_20_1_Content"> <text:span text:style-name="Strong_20_Emphasis">kubectl config get-contexts</text:span> – konfigurált klaszterek listázása</text:p>
        </text:list-item>
        <text:list-item>
          <text:p text:style-name="List_20_1_Content_Last"> <text:span text:style-name="Strong_20_Emphasis">kubectl config use-context &lt;név&gt;</text:span> – átváltás másik klaszterre</text:p>
        </text:list-item>
      </text:list>
      <text:h text:style-name="Heading_20_2" text:outline-level="2"><text:bookmark-start text:name="__RefHeading___lekerdezesek_get_3"/><text:bookmark-start text:name="lekerdezesek_get"/>Lekérdezések (get)<text:bookmark-end text:name="__RefHeading___lekerdezesek_get_3"/><text:bookmark-end text:name="lekerdezesek_get"/></text:h>
      <text:list text:style-name="List_20_1" text:continue-numbering="false">
        <text:list-item>
          <text:p text:style-name="List_20_1_Content_First"> <text:span text:style-name="Strong_20_Emphasis">kubectl get nodes</text:span> – node-ok listázása</text:p>
        </text:list-item>
        <text:list-item>
          <text:p text:style-name="List_20_1_Content"> <text:span text:style-name="Strong_20_Emphasis">kubectl get pods</text:span> – podok listázása az aktuális namespace-ben</text:p>
        </text:list-item>
        <text:list-item>
          <text:p text:style-name="List_20_1_Content"> <text:span text:style-name="Strong_20_Emphasis">kubectl get pods -A</text:span> – podok listázása minden namespace-ben</text:p>
        </text:list-item>
        <text:list-item>
          <text:p text:style-name="List_20_1_Content"> <text:span text:style-name="Strong_20_Emphasis">kubectl get pod &lt;név&gt; -o yaml</text:span> – részletes YAML kimenet</text:p>
        </text:list-item>
        <text:list-item>
          <text:p text:style-name="List_20_1_Content"> <text:span text:style-name="Strong_20_Emphasis">kubectl get svc</text:span> – service-ek listázása</text:p>
        </text:list-item>
        <text:list-item>
          <text:p text:style-name="List_20_1_Content_Last"> <text:span text:style-name="Strong_20_Emphasis">kubectl get deploy</text:span> – deploy-ok listázása</text:p>
        </text:list-item>
      </text:list>
      <text:h text:style-name="Heading_20_2" text:outline-level="2"><text:bookmark-start text:name="__RefHeading___reszletes_informaciok_4"/><text:bookmark-start text:name="reszletes_informaciok"/>Részletes információk<text:bookmark-end text:name="__RefHeading___reszletes_informaciok_4"/><text:bookmark-end text:name="reszletes_informaciok"/></text:h>
      <text:list text:style-name="List_20_1" text:continue-numbering="false">
        <text:list-item>
          <text:p text:style-name="List_20_1_Content_First"> <text:span text:style-name="Strong_20_Emphasis">kubectl describe pod &lt;név&gt;</text:span> – pod állapota, események</text:p>
        </text:list-item>
        <text:list-item>
          <text:p text:style-name="List_20_1_Content"> <text:span text:style-name="Strong_20_Emphasis">kubectl logs &lt;pod&gt;</text:span> – pod logjai (egykonténeres eset)</text:p>
        </text:list-item>
        <text:list-item>
          <text:p text:style-name="List_20_1_Content"> <text:span text:style-name="Strong_20_Emphasis">kubectl logs &lt;pod&gt; -c &lt;konténer&gt;</text:span> – konténer logjai többkonténeres pod esetén</text:p>
        </text:list-item>
        <text:list-item>
          <text:p text:style-name="List_20_1_Content_Last"> <text:span text:style-name="Strong_20_Emphasis">kubectl logs -f &lt;pod&gt;</text:span> – folyamatos log követés (tail -f)</text:p>
        </text:list-item>
      </text:list>
      <text:h text:style-name="Heading_20_2" text:outline-level="2"><text:bookmark-start text:name="__RefHeading___eroforras_letrehozas_toerles_5"/><text:bookmark-start text:name="eroforras_letrehozas_toerles"/>Erőforrás létrehozás / törlés<text:bookmark-end text:name="__RefHeading___eroforras_letrehozas_toerles_5"/><text:bookmark-end text:name="eroforras_letrehozas_toerles"/></text:h>
      <text:list text:style-name="List_20_1" text:continue-numbering="false">
        <text:list-item>
          <text:p text:style-name="List_20_1_Content_First"> <text:span text:style-name="Strong_20_Emphasis">kubectl apply -f file.yaml</text:span> – erőforrás létrehozása vagy frissítése</text:p>
        </text:list-item>
        <text:list-item>
          <text:p text:style-name="List_20_1_Content"> <text:span text:style-name="Strong_20_Emphasis">kubectl delete -f file.yaml</text:span> – erőforrás törlése YAML alapján</text:p>
        </text:list-item>
        <text:list-item>
          <text:p text:style-name="List_20_1_Content"> <text:span text:style-name="Strong_20_Emphasis">kubectl delete pod &lt;név&gt;</text:span> – pod törlése név alapján</text:p>
        </text:list-item>
        <text:list-item>
          <text:p text:style-name="List_20_1_Content_Last"> <text:span text:style-name="Strong_20_Emphasis">kubectl run</text:span> – gyors pod indítása parancsból  </text:p>
        </text:list-item>
      </text:list>
      <text:p text:style-name="Text_20_body">Példa:  </text:p>
      <text:p text:style-name="Preformatted_20_Text">kubectl run busybox --image=busybox:1.36 --restart=Never -- sh</text:p>
      <text:h text:style-name="Heading_20_2" text:outline-level="2"><text:bookmark-start text:name="__RefHeading___interaktiv_hasznalat_6"/><text:bookmark-start text:name="interaktiv_hasznalat"/>Interaktív használat<text:bookmark-end text:name="__RefHeading___interaktiv_hasznalat_6"/><text:bookmark-end text:name="interaktiv_hasznalat"/></text:h>
      <text:list text:style-name="List_20_1" text:continue-numbering="false">
        <text:list-item>
          <text:p text:style-name="List_20_1_Content_First"> <text:span text:style-name="Strong_20_Emphasis">kubectl exec -it &lt;pod&gt; – sh</text:span> – belépés egy pod konténerébe</text:p>
        </text:list-item>
        <text:list-item>
          <text:p text:style-name="List_20_1_Content"> <text:span text:style-name="Strong_20_Emphasis">kubectl cp &lt;fájl&gt; &lt;pod&gt;:&lt;útvonal&gt;</text:span> – fájl másolása podba</text:p>
        </text:list-item>
        <text:list-item>
          <text:p text:style-name="List_20_1_Content_Last"> <text:span text:style-name="Strong_20_Emphasis">kubectl port-forward &lt;pod&gt; 8080:80</text:span> – lokális port átirányítás a podra</text:p>
        </text:list-item>
      </text:list>
      <text:h text:style-name="Heading_20_2" text:outline-level="2"><text:bookmark-start text:name="__RefHeading___deploymentek_es_scaling_7"/><text:bookmark-start text:name="deploymentek_es_scaling"/>Deploymentek és scaling<text:bookmark-end text:name="__RefHeading___deploymentek_es_scaling_7"/><text:bookmark-end text:name="deploymentek_es_scaling"/></text:h>
      <text:list text:style-name="List_20_1" text:continue-numbering="false">
        <text:list-item>
          <text:p text:style-name="List_20_1_Content_First"> <text:span text:style-name="Strong_20_Emphasis">kubectl scale deployment &lt;név&gt; –replicas=3</text:span> – replikák számának állítása</text:p>
        </text:list-item>
        <text:list-item>
          <text:p text:style-name="List_20_1_Content"> <text:span text:style-name="Strong_20_Emphasis">kubectl rollout status deployment/&lt;név&gt;</text:span> – rollout státusz ellenőrzése</text:p>
        </text:list-item>
        <text:list-item>
          <text:p text:style-name="List_20_1_Content_Last"> <text:span text:style-name="Strong_20_Emphasis">kubectl rollout undo deployment/&lt;név&gt;</text:span> – korábbi verzióra visszaállítás</text:p>
        </text:list-item>
      </text:list>
      <text:h text:style-name="Heading_20_2" text:outline-level="2"><text:bookmark-start text:name="__RefHeading___debug_es_diagnosztika_8"/><text:bookmark-start text:name="debug_es_diagnosztika"/>Debug és diagnosztika<text:bookmark-end text:name="__RefHeading___debug_es_diagnosztika_8"/><text:bookmark-end text:name="debug_es_diagnosztika"/></text:h>
      <text:list text:style-name="List_20_1" text:continue-numbering="false">
        <text:list-item>
          <text:p text:style-name="List_20_1_Content_First"> <text:span text:style-name="Strong_20_Emphasis">kubectl describe &lt;erőforrás&gt; &lt;név&gt;</text:span> – részletes diagnosztikai információk</text:p>
        </text:list-item>
        <text:list-item>
          <text:p text:style-name="List_20_1_Content"> <text:span text:style-name="Strong_20_Emphasis">kubectl get events –sort-by=.metadata.creationTimestamp</text:span> – események időrendben</text:p>
        </text:list-item>
        <text:list-item>
          <text:p text:style-name="List_20_1_Content"> <text:span text:style-name="Strong_20_Emphasis">kubectl top pod</text:span> – podok CPU/memória használata (ha metrics-server fut)</text:p>
        </text:list-item>
        <text:list-item>
          <text:p text:style-name="List_20_1_Content"> <text:span text:style-name="Strong_20_Emphasis">kubectl top node</text:span> – node-ok erőforrás-használata</text:p>
        </text:list-item>
        <text:list-item>
          <text:p text:style-name="List_20_1_Content_Last"> <text:span text:style-name="Strong_20_Emphasis">kubectl debug</text:span> – ephemeral debug konténer indítása</text:p>
        </text:list-item>
      </text:list>
      <text:h text:style-name="Heading_20_2" text:outline-level="2"><text:bookmark-start text:name="__RefHeading___szinkronizacio_9"/><text:bookmark-start text:name="szinkronizacio"/>Szinkronizáció<text:bookmark-end text:name="__RefHeading___szinkronizacio_9"/><text:bookmark-end text:name="szinkronizacio"/></text:h>
      <text:list text:style-name="List_20_1" text:continue-numbering="false">
        <text:list-item>
          <text:p text:style-name="List_20_1_Content_First"> <text:span text:style-name="Strong_20_Emphasis">kubectl wait –for=condition=Ready pod/&lt;név&gt; –timeout=60s</text:span> – megvárja, míg a pod futásra kész lesz</text:p>
        </text:list-item>
        <text:list-item>
          <text:p text:style-name="List_20_1_Content_Last"> <text:span text:style-name="Strong_20_Emphasis">kubectl wait –for=delete pod/&lt;név&gt;</text:span> – megvárja, míg a pod törlőd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24:45</meta:creation-date>
    <dc:creator>Generated</dc:creator>
    <dc:date>2026-03-07T08::24:45</dc:date>
    <dc:language>en-US</dc:language>
    <meta:editing-cycles>1</meta:editing-cycles>
    <meta:editing-duration>PT0S</meta:editing-duration>
    <dc:title>kubernetes:kubectl</dc:title>
  </office:meta>
</office:document-meta>
</file>