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bernetes:gyakorlatok"/><text:bookmark-start text:name="__RefHeading___kubernetes_klaszter_telepitese_1"/><text:bookmark-start text:name="kubernetes_klaszter_telepitese"/>Kubernetes klaszter telepítése<text:bookmark-end text:name="__RefHeading___kubernetes_klaszter_telepitese_1"/><text:bookmark-end text:name="kubernetes_klaszter_telepitese"/></text:h>
      <text:p text:style-name="Text_20_body">A telepített környezet három virtuális gépből áll:</text:p>
      <text:p text:style-name="Text_20_body">*  *kube01* (control plane): Almalinux 10 (x86_64), minimal install (VCPU: 2, RAM: 3 GB, DISK: 20 GB)
*  *kube02* (worker): Almalinux 10 (x86_64), minimal install (VCPU: 2, RAM: 4 GB, DISK: 20 GB)
*  *kube03* (worker): Almalinux 10 (x86_64), minimal install (VCPU: 2, RAM: 4 GB, DISK: 20 GB)</text:p>
      <text:p text:style-name="Text_20_body">A telepítéskor ne adjunk swap területet.</text:p>
      <text:h text:style-name="Heading_20_3" text:outline-level="3"><text:bookmark-start text:name="__RefHeading___telepitest_koeveto_lepesek_2"/><text:bookmark-start text:name="telepitest_koeveto_lepesek"/>Telepítést követő lépések<text:bookmark-end text:name="__RefHeading___telepitest_koeveto_lepesek_2"/><text:bookmark-end text:name="telepitest_koeveto_lepesek"/></text:h>
      <text:p text:style-name="Text_20_body">Az alábbi utasításokat a klaszter összes gépén le kell futtatni.</text:p>
      <text:p text:style-name="Text_20_body">SElinux megengedő módba kapcsolása</text:p>
      <text:p text:style-name="Preformatted_20_Text"># sed -i 's/^SELINUX=.*/SELINUX=permissive/' /etc/selinux/config<text:line-break/><text:line-break/># setenforce 0</text:p>
      <text:p text:style-name="Text_20_body">Tűzfal szolgáltatás kikapcsolása és tiltása</text:p>
      <text:p text:style-name="Preformatted_20_Text"># systemctl disable firewalld<text:line-break/>Removed '/etc/systemd/system/multi-user.target.wants/firewalld.service'.<text:line-break/>Removed '/etc/systemd/system/dbus-org.fedoraproject.FirewallD1.service'.<text:line-break/><text:line-break/># systemctl stop firewalld</text:p>
      <text:p text:style-name="Text_20_body">Hosts állományok módosítása</text:p>
      <text:p text:style-name="Preformatted_20_Text"># cat &gt; /etc/hosts &lt;&lt;'EOF'<text:line-break/>127.0.0.1<text:s text:c="3"/>localhost localhost.localdomain localhost4 localhost4.localdomain4<text:line-break/>::1<text:s text:c="9"/>localhost localhost.localdomain localhost6 localhost6.localdomain6<text:line-break/><text:line-break/>192.168.110.161 kube01<text:line-break/>192.168.110.162 kube02<text:line-break/>192.168.110.163 kube03<text:line-break/>EOF</text:p>
      <text:p text:style-name="Text_20_body">Modulok betöltése</text:p>
      <text:p text:style-name="Preformatted_20_Text"># cat &gt; /etc/modules-load.d/01-kubernetes.conf &lt;&lt;'EOF'<text:line-break/>br_netfilter<text:line-break/>overlay<text:line-break/>EOF<text:line-break/><text:line-break/># modprobe br_netfilter<text:line-break/><text:line-break/># modprobe overlay</text:p>
      <text:p text:style-name="Text_20_body">Kernel hálózati paraméterek módosítása</text:p>
      <text:p text:style-name="Preformatted_20_Text"># cat &gt; /etc/sysctl.d/01-kubernetes.conf &lt;&lt;'EOF' <text:line-break/>net.ipv4.ip_forward = 1<text:line-break/>net.bridge.bridge-nf-call-ip6tables = 1<text:line-break/>net.bridge.bridge-nf-call-iptables = 1<text:line-break/>EOF<text:line-break/><text:line-break/># sysctl --system</text:p>
      <text:p text:style-name="Text_20_body">SWAP tiltása</text:p>
      <text:p text:style-name="Preformatted_20_Text"># sed -i '/ swap / s/^\(.*\)$/#\1/g' /etc/fstab<text:line-break/><text:line-break/># systemctl daemon-reload<text:line-break/><text:line-break/># swapoff -a</text:p>
      <text:p text:style-name="Text_20_body">Containerd repo telepítése</text:p>
      <text:p text:style-name="Preformatted_20_Text"># curl -L -o /etc/yum.repos.d/docker-ce.repo https://download.docker.com/linux/rhel/docker-ce.repo</text:p>
      <text:p text:style-name="Text_20_body">Kubernetes repo létrehozása</text:p>
      <text:p text:style-name="Preformatted_20_Text"># cat &gt; /etc/yum.repos.d/kubernetes.repo &lt;&lt;'EOF'<text:line-break/>[kubernetes]<text:line-break/>name=Kubernetes<text:line-break/>baseurl=https://pkgs.k8s.io/core:/stable:/v1.34/rpm/<text:line-break/>enabled=1<text:line-break/>gpgcheck=1<text:line-break/>gpgkey=https://pkgs.k8s.io/core:/stable:/v1.34/rpm/repodata/repomd.xml.key<text:line-break/>exclude=kubelet kubeadm kubectl cri-tools kubernetes-cni<text:line-break/>EOF</text:p>
      <text:p text:style-name="Text_20_body">Containerd telepítése</text:p>
      <text:p text:style-name="Preformatted_20_Text"># dnf install containerd</text:p>
      <text:p text:style-name="Text_20_body">Containerd konfiguráció mentése</text:p>
      <text:p text:style-name="Preformatted_20_Text"># cp -a /etc/containerd/config.toml /etc/containerd/config.toml.orig</text:p>
      <text:p text:style-name="Text_20_body">Containerd konfiguráció készítése</text:p>
      <text:p text:style-name="Preformatted_20_Text"># containerd config default &gt; /etc/containerd/config.toml</text:p>
      <text:p text:style-name="Text_20_body">Containerd konfiguráció módosítása</text:p>
      <text:p text:style-name="Preformatted_20_Text"># grep pause:3 /etc/containerd/config.toml <text:line-break/><text:s text:c="4"/>sandbox_image = "registry.k8s.io/pause:3.8"<text:line-break/><text:line-break/># sed -i 's/pause:3.8/pause:3.10.1/' /etc/containerd/config.toml<text:line-break/><text:line-break/># grep pause:3 /etc/containerd/config.toml <text:line-break/><text:s text:c="4"/>sandbox_image = "registry.k8s.io/pause:3.10.1"<text:line-break/><text:line-break/># grep SystemdCgroup /etc/containerd/config.toml <text:line-break/><text:s text:c="12"/>SystemdCgroup = false<text:line-break/><text:line-break/># sed -i 's/SystemdCgroup = false/SystemdCgroup = true/' /etc/containerd/config.toml<text:line-break/><text:line-break/># grep SystemdCgroup /etc/containerd/config.toml <text:line-break/><text:s text:c="12"/>SystemdCgroup = true</text:p>
      <text:p text:style-name="Text_20_body">Containerd engedélyezése és indítása</text:p>
      <text:p text:style-name="Preformatted_20_Text"># systemctl --now enable containerd<text:line-break/>Created symlink '/etc/systemd/system/multi-user.target.wants/containerd.service' → '/usr/lib/systemd/system/containerd.service'.</text:p>
      <text:p text:style-name="Text_20_body">Kubernetes klaszterhez szükséges csomagok telepítése</text:p>
      <text:p text:style-name="Preformatted_20_Text"># dnf --disableexcludes=kubernetes install kubeadm kubectl kubelet</text:p>
      <text:p text:style-name="Text_20_body">Kubernetes kubelet szolgáltatás engedélyezése</text:p>
      <text:p text:style-name="Preformatted_20_Text"># systemctl enable kubelet</text:p>
      <text:h text:style-name="Heading_20_3" text:outline-level="3"><text:bookmark-start text:name="__RefHeading___control_plane_konfiguralasa_3"/><text:bookmark-start text:name="control_plane_konfiguralasa"/>Control plane konfigurálása<text:bookmark-end text:name="__RefHeading___control_plane_konfiguralasa_3"/><text:bookmark-end text:name="control_plane_konfiguralasa"/></text:h>
      <text:p text:style-name="Text_20_body">Az alábbi utasításokat a control plane gépen kell futtatni</text:p>
      <text:p text:style-name="Text_20_body">Klaszter init meghívása</text:p>
      <text:p text:style-name="Preformatted_20_Text"># kubeadm init --pod-network-cidr=10.244.0.0/16<text:line-break/>[init] Using Kubernetes version: v1.34.1<text:line-break/>[preflight] Running pre-flight checks<text:line-break/>[preflight] Pulling images required for setting up a Kubernetes cluster<text:line-break/>[preflight] This might take a minute or two, depending on the speed of your internet connection<text:line-break/>[preflight] You can also perform this action beforehand using 'kubeadm config images pull'<text:line-break/>[certs] Using certificateDir folder "/etc/kubernetes/pki"<text:line-break/>[certs] Generating "ca" certificate and key<text:line-break/>[certs] Generating "apiserver" certificate and key<text:line-break/>[certs] apiserver serving cert is signed for DNS names [kube01 kubernetes kubernetes.default kubernetes.default.svc kubernetes.default.svc.cluster.local] and IPs [10.96.0.1 192.168.110.161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line-break/>[certs] Generating "etcd/server" certificate and key<text:line-break/>[certs] etcd/server serving cert is signed for DNS names [kube01 localhost] and IPs [192.168.110.161 127.0.0.1 ::1]<text:line-break/>[certs] Generating "etcd/peer" certificate and key<text:line-break/>[certs] etcd/peer serving cert is signed for DNS names [kube01 localhost] and IPs [192.168.110.161 127.0.0.1 ::1]<text:line-break/>[certs] Generating "etcd/healthcheck-client" certificate and key<text:line-break/>[certs] Generating "apiserver-etcd-client" certificate and key<text:line-break/>[certs] Generating "sa" key and public key<text:line-break/>[kubeconfig] Using kubeconfig folder "/etc/kubernetes"<text:line-break/>[kubeconfig] Writing "admin.conf" kubeconfig file<text:line-break/>[kubeconfig] Writing "super-admin.conf" kubeconfig file<text:line-break/>[kubeconfig] Writing "kubelet.conf" kubeconfig file<text:line-break/>[kubeconfig] Writing "controller-manager.conf" kubeconfig file<text:line-break/>[kubeconfig] Writing "scheduler.conf" kubeconfig file<text:line-break/>[etcd] Creating static Pod manifest for local etcd in "/etc/kubernetes/manifests"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kubelet-start] Writing kubelet environment file with flags to file "/var/lib/kubelet/kubeadm-flags.env"<text:line-break/>[kubelet-start] Writing kubelet configuration to file "/var/lib/kubelet/instance-config.yaml"<text:line-break/>[patches] Applied patch of type "application/strategic-merge-patch+json" to target "kubeletconfiguration"<text:line-break/>[kubelet-start] Writing kubelet configuration to file "/var/lib/kubelet/config.yaml"<text:line-break/>[kubelet-start] Starting the kubelet<text:line-break/>[wait-control-plane] Waiting for the kubelet to boot up the control plane as static Pods from directory "/etc/kubernetes/manifests"<text:line-break/>[kubelet-check] Waiting for a healthy kubelet at http://127.0.0.1:10248/healthz. This can take up to 4m0s<text:line-break/>[kubelet-check] The kubelet is healthy after 1.50097886s<text:line-break/>[control-plane-check] Waiting for healthy control plane components. This can take up to 4m0s<text:line-break/>[control-plane-check] Checking kube-apiserver at https://192.168.110.161:6443/livez<text:line-break/>[control-plane-check] Checking kube-controller-manager at https://127.0.0.1:10257/healthz<text:line-break/>[control-plane-check] Checking kube-scheduler at https://127.0.0.1:10259/livez<text:line-break/>[control-plane-check] kube-controller-manager is healthy after 3.507200493s<text:line-break/>[control-plane-check] kube-scheduler is healthy after 4.632817046s<text:line-break/>[control-plane-check] kube-apiserver is healthy after 11.004003859s<text:line-break/>[upload-config] Storing the configuration used in ConfigMap "kubeadm-config" in the "kube-system" Namespace<text:line-break/>[kubelet] Creating a ConfigMap "kubelet-config" in namespace kube-system with the configuration for the kubelets in the cluster<text:line-break/>[upload-certs] Skipping phase. Please see --upload-certs<text:line-break/>[mark-control-plane] Marking the node kube01 as control-plane by adding the labels: [node-role.kubernetes.io/control-plane node.kubernetes.io/exclude-from-external-load-balancers]<text:line-break/>[mark-control-plane] Marking the node kube01 as control-plane by adding the taints [node-role.kubernetes.io/control-plane:NoSchedule]<text:line-break/>[bootstrap-token] Using token: is490j.gmk4mrbp5aum3q8y<text:line-break/>[bootstrap-token] Configuring bootstrap tokens, cluster-info ConfigMap, RBAC Roles<text:line-break/>[bootstrap-token] Configured RBAC rules to allow Node Bootstrap tokens to get nodes<text:line-break/>[bootstrap-token] Configured RBAC rules to allow Node Bootstrap tokens to post CSRs in order for nodes to get long term certificate credentials<text:line-break/>[bootstrap-token] Configured RBAC rules to allow the csrapprover controller automatically approve CSRs from a Node Bootstrap Token<text:line-break/>[bootstrap-token] Configured RBAC rules to allow certificate rotation for all node client certificates in the cluster<text:line-break/>[bootstrap-token] Creating the "cluster-info" ConfigMap in the "kube-public" namespace<text:line-break/>[kubelet-finalize] Updating "/etc/kubernetes/kubelet.conf" to point to a rotatable kubelet client certificate and key<text:line-break/>[addons] Applied essential addon: CoreDNS<text:line-break/>[addons] Applied essential addon: kube-proxy<text:line-break/><text:line-break/>Your Kubernetes control-plane has initialized successfully!<text:line-break/><text:line-break/>To start using your cluster, you need to run the following as a regular user:<text:line-break/><text:line-break/><text:s text:c="2"/>mkdir -p $HOME/.kube<text:line-break/><text:s text:c="2"/>sudo cp -i /etc/kubernetes/admin.conf $HOME/.kube/config<text:line-break/><text:s text:c="2"/>sudo chown $(id -u):$(id -g) $HOME/.kube/config<text:line-break/><text:line-break/>Alternatively, if you are the root user, you can run:<text:line-break/><text:line-break/><text:s text:c="2"/>export KUBECONFIG=/etc/kubernetes/admin.conf<text:line-break/><text:line-break/>You should now deploy a pod network to the cluster.<text:line-break/>Run "kubectl apply -f [podnetwork].yaml" with one of the options listed at:<text:line-break/><text:s text:c="2"/>https://kubernetes.io/docs/concepts/cluster-administration/addons/<text:line-break/><text:line-break/>Then you can join any number of worker nodes by running the following on each as root:<text:line-break/>kubeadm join 192.168.110.171:6443 --token m9o4h9.tot3bz6dt54v9yfx --discovery-token-ca-cert-hash sha256:ef8dbd13f9e35b877d8d944ae4b102bac15b027e4108e22729cf8572d459c3b8</text:p>
      <text:p text:style-name="Text_20_body">A kapcsolódáshoz szükséges konfiguráció beállítása</text:p>
      <text:p text:style-name="Preformatted_20_Text"># mkdir -p $HOME/.kube<text:line-break/><text:line-break/># sudo cp -i /etc/kubernetes/admin.conf $HOME/.kube/config<text:line-break/><text:line-break/># sudo chown $(id -u):$(id -g) $HOME/.kube/config</text:p>
      <text:p text:style-name="Text_20_body">Működés ellenőrzése</text:p>
      <text:p text:style-name="Preformatted_20_Text"># kubectl get nodes<text:line-break/>NAME<text:s text:c="5"/>STATUS<text:s text:c="5"/>ROLES<text:s text:c="11"/>AGE<text:s text:c="5"/>VERSION<text:line-break/>kube01<text:s text:c="3"/>NotReady<text:s text:c="3"/>control-plane<text:s text:c="3"/>11m<text:s text:c="5"/>v1.34.1</text:p>
      <text:p text:style-name="Text_20_body">Pod hálózat létrehozása (Flannel)</text:p>
      <text:p text:style-name="Preformatted_20_Text"># kubectl apply -f https://github.com/flannel-io/flannel/releases/latest/download/kube-flannel.yml<text:line-break/>namespace/kube-flannel created<text:line-break/>serviceaccount/flannel created<text:line-break/>clusterrole.rbac.authorization.k8s.io/flannel created<text:line-break/>clusterrolebinding.rbac.authorization.k8s.io/flannel created<text:line-break/>configmap/kube-flannel-cfg created<text:line-break/>daemonset.apps/kube-flannel-ds created</text:p>
      <text:p text:style-name="Text_20_body">Rövid idő elteltével újabb ellenőrzés</text:p>
      <text:p text:style-name="Preformatted_20_Text"># kubectl get nodes<text:line-break/>NAME<text:s text:c="5"/>STATUS<text:s text:c="3"/>ROLES<text:s text:c="11"/>AGE<text:s text:c="4"/>VERSION<text:line-break/>kube01<text:s text:c="3"/>Ready<text:s text:c="4"/>control-plane<text:s text:c="3"/>2m<text:s text:c="5"/>v1.34.1</text:p>
      <text:h text:style-name="Heading_20_3" text:outline-level="3"><text:bookmark-start text:name="__RefHeading___worker_gepek_csatlakoztatasa_4"/><text:bookmark-start text:name="worker_gepek_csatlakoztatasa"/>Worker gépek csatlakoztatása<text:bookmark-end text:name="__RefHeading___worker_gepek_csatlakoztatasa_4"/><text:bookmark-end text:name="worker_gepek_csatlakoztatasa"/></text:h>
      <text:p text:style-name="Text_20_body">Az alábbi utasításokat a worker gépeken kell futtatni</text:p>
      <text:p text:style-name="Preformatted_20_Text"># kubeadm join 192.168.110.161:6443 --token is490j.gmk4mrbp5aum3q8y --discovery-token-ca-cert-hash sha256:2454cd136d590b724210551fcb95ac360a2761f18a43729fe043eaf8dc139027<text:line-break/>[preflight] Running pre-flight checks<text:line-break/>[preflight] Reading configuration from the "kubeadm-config" ConfigMap in namespace "kube-system"...<text:line-break/>[preflight] Use 'kubeadm init phase upload-config kubeadm --config your-config-file' to re-upload it.<text:line-break/>[kubelet-start] Writing kubelet configuration to file "/var/lib/kubelet/instance-config.yaml"<text:line-break/>[patches] Applied patch of type "application/strategic-merge-patch+json" to target "kubeletconfiguration"<text:line-break/>[kubelet-start] Writing kubelet configuration to file "/var/lib/kubelet/config.yaml"<text:line-break/>[kubelet-start] Writing kubelet environment file with flags to file "/var/lib/kubelet/kubeadm-flags.env"<text:line-break/>[kubelet-start] Starting the kubelet<text:line-break/>[kubelet-check] Waiting for a healthy kubelet at http://127.0.0.1:10248/healthz. This can take up to 4m0s<text:line-break/>[kubelet-check] The kubelet is healthy after 1.004029985s<text:line-break/>[kubelet-start] Waiting for the kubelet to perform the TLS Bootstrap<text:line-break/><text:line-break/>This node has joined the cluster:<text:line-break/>* Certificate signing request was sent to apiserver and a response was received.<text:line-break/>* The Kubelet was informed of the new secure connection details.<text:line-break/><text:line-break/>Run 'kubectl get nodes' on the control-plane to see this node join the cluster.</text:p>
      <text:h text:style-name="Heading_20_3" text:outline-level="3"><text:bookmark-start text:name="__RefHeading___klaszter_ellenorzese_5"/><text:bookmark-start text:name="klaszter_ellenorzese"/>Klaszter ellenőrzése<text:bookmark-end text:name="__RefHeading___klaszter_ellenorzese_5"/><text:bookmark-end text:name="klaszter_ellenorzese"/></text:h>
      <text:p text:style-name="Text_20_body">A klaszter ellenőrzését a control plane gépen végezzük el</text:p>
      <text:p text:style-name="Preformatted_20_Text"># kubectl get nodes<text:line-break/>NAME<text:s text:c="5"/>STATUS<text:s text:c="3"/>ROLES<text:s text:c="11"/>AGE<text:s text:c="4"/>VERSION<text:line-break/>kube01<text:s text:c="3"/>Ready<text:s text:c="4"/>control-plane<text:s text:c="3"/>12m<text:s text:c="4"/>v1.34.1<text:line-break/>kube02<text:s text:c="3"/>Ready<text:s text:c="4"/>&lt;none&gt;<text:s text:c="10"/>4m5s<text:s text:c="3"/>v1.34.1<text:line-break/>kube03<text:s text:c="3"/>Ready<text:s text:c="4"/>&lt;none&gt;<text:s text:c="10"/>112s<text:s text:c="3"/>v1.34.1</text:p>
      <text:h text:style-name="Heading_20_1" text:outline-level="1"><text:bookmark-start text:name="__RefHeading___pod_6"/><text:bookmark-start text:name="pod"/>Pod<text:bookmark-end text:name="__RefHeading___pod_6"/><text:bookmark-end text:name="pod"/></text:h>
      <text:p text:style-name="Text_20_body">Pod erőforás dokumentáció megjelenítése</text:p>
      <text:p text:style-name="Preformatted_20_Text"># kubectl explain pod</text:p>
      <text:p text:style-name="Text_20_body">Egyszerű pod létrehozása egy konténerrel parancssorból</text:p>
      <text:p text:style-name="Preformatted_20_Text"># kubectl run nginx-pod --image=nginx:latest --restart=Never</text:p>
      <text:p text:style-name="Text_20_body">Egyszerű pod létrehozása egy konténerrel yaml fájlból</text:p>
      <text:p text:style-name="Preformatted_20_Text"># cat &gt; egyszeru-pod-egy-kontenerrel.yaml &lt;&lt;EOF<text:line-break/>apiVersion: v1<text:line-break/>kind: Pod<text:line-break/>metadata:<text:line-break/><text:s text:c="2"/>name: nginx-pod<text:line-break/>spec:<text:line-break/><text:s text:c="2"/>containers:<text:line-break/><text:s text:c="4"/>- name: nginx<text:line-break/><text:s text:c="6"/>image: nginx:latest<text:line-break/>EOF</text:p>
      <text:p text:style-name="Text_20_body">Konténer indítása</text:p>
      <text:p text:style-name="Preformatted_20_Text"># kubectl apply -f egyszeru-pod-egy-kontenerrel.yaml <text:line-break/>pod/nginx-pod created<text:line-break/><text:line-break/># kubectl wait --for=condition=Ready pod/nginx-pod --timeout=90s<text:line-break/>pod/nginx-pod condition met</text:p>
      <text:p text:style-name="Text_20_body">Konténer ellenőrzése</text:p>
      <text:p text:style-name="Preformatted_20_Text"># kubectl get pod/nginx-pod -o yaml</text:p>
      <text:p text:style-name="Preformatted_20_Text"># kubectl describe pod/nginx-pod<text:line-break/>Name:<text:s text:c="13"/>nginx-pod<text:line-break/>Namespace:<text:s text:c="8"/>default<text:line-break/>Priority:<text:s text:c="9"/>0<text:line-break/>Service Account:<text:s text:c="2"/>default<text:line-break/>Node:<text:s text:c="13"/>worker01.r-logic.eu/185.207.251.233<text:line-break/>Start Time:<text:s text:c="7"/>Tue, 16 Sep 2025 04:33:07 +0200<text:line-break/>Labels:<text:s text:c="11"/>run=nginx-pod<text:line-break/>Annotations:<text:s text:c="6"/>&lt;none&gt;<text:line-break/>Status:<text:s text:c="11"/>Running<text:line-break/>IP:<text:s text:c="15"/>10.244.1.14<text:line-break/>IPs:<text:line-break/><text:s text:c="2"/>IP:<text:s text:c="2"/>10.244.1.14<text:line-break/>Containers:<text:line-break/><text:s text:c="2"/>nginx-pod:<text:line-break/><text:s text:c="4"/>Container ID:<text:s text:c="3"/>containerd://406b1f5856e2bfaa9e91d391078458c56e64c2f9d068f9b65dbab4d3c0b44e8b<text:line-break/><text:s text:c="4"/>Image:<text:s text:c="10"/>nginx:latest<text:line-break/><text:s text:c="4"/>Image ID:<text:s text:c="7"/>nginx@sha256:d5f28ef21aabddd098f3dbc21fe5b7a7d7a184720bc07da0b6c9b9820e97f25e<text:line-break/><text:s text:c="4"/>Port:<text:s text:c="11"/>&lt;none&gt;<text:line-break/><text:s text:c="4"/>Host Port:<text:s text:c="6"/>&lt;none&gt;<text:line-break/><text:s text:c="4"/>State:<text:s text:c="10"/>Running<text:line-break/><text:s text:c="6"/>Started:<text:s text:c="6"/>Tue, 16 Sep 2025 04:33:14 +0200<text:line-break/><text:s text:c="4"/>Ready:<text:s text:c="10"/>True<text:line-break/><text:s text:c="4"/>Restart Count:<text:s text:c="2"/>0<text:line-break/><text:s text:c="4"/>Environment:<text:s text:c="4"/>&lt;none&gt;<text:line-break/><text:s text:c="4"/>Mounts:<text:line-break/><text:s text:c="6"/>/var/run/secrets/kubernetes.io/serviceaccount from kube-api-access-f79p9 (ro)<text:line-break/>Conditions:<text:line-break/><text:s text:c="2"/>Type<text:s text:c="24"/>Status<text:line-break/><text:s text:c="2"/>PodReadyToStartContainers<text:s text:c="3"/>True <text:line-break/><text:s text:c="2"/>Initialized<text:s text:c="17"/>True <text:line-break/><text:s text:c="2"/>Ready<text:s text:c="23"/>True <text:line-break/><text:s text:c="2"/>ContainersReady<text:s text:c="13"/>True <text:line-break/><text:s text:c="2"/>PodScheduled<text:s text:c="16"/>True <text:line-break/>Volumes:<text:line-break/><text:s text:c="2"/>kube-api-access-f79p9:<text:line-break/><text:s text:c="4"/>Type:<text:s text:c="20"/>Projected (a volume that contains injected data from multiple sources)<text:line-break/><text:s text:c="4"/>TokenExpirationSeconds:<text:s text:c="2"/>3607<text:line-break/><text:s text:c="4"/>ConfigMapName:<text:s text:c="11"/>kube-root-ca.crt<text:line-break/><text:s text:c="4"/>Optional:<text:s text:c="16"/>false<text:line-break/><text:s text:c="4"/>DownwardAPI:<text:s text:c="13"/>true<text:line-break/>QoS Class:<text:s text:c="19"/>BestEffort<text:line-break/>Node-Selectors:<text:s text:c="14"/>&lt;none&gt;<text:line-break/>Tolerations:<text:s text:c="17"/>node.kubernetes.io/not-ready:NoExecute op=Exists for 300s<text:line-break/><text:s text:c="29"/>node.kubernetes.io/unreachable:NoExecute op=Exists for 300s<text:line-break/>Events:<text:line-break/><text:s text:c="2"/>Type<text:s text:c="4"/>Reason<text:s text:c="5"/>Age<text:s text:c="3"/>From<text:s text:c="15"/>Message<text:line-break/><text:s text:c="2"/>----<text:s text:c="4"/>------<text:s text:c="5"/>----<text:s text:c="2"/>----<text:s text:c="15"/>-------<text:line-break/><text:s text:c="2"/>Normal<text:s text:c="2"/>Scheduled<text:s text:c="2"/>53s<text:s text:c="3"/>default-scheduler<text:s text:c="2"/>Successfully assigned default/nginx-pod to worker01.r-logic.eu<text:line-break/><text:s text:c="2"/>Normal<text:s text:c="2"/>Pulling<text:s text:c="4"/>52s<text:s text:c="3"/>kubelet<text:s text:c="12"/>Pulling image "nginx:latest"<text:line-break/><text:s text:c="2"/>Normal<text:s text:c="2"/>Pulled<text:s text:c="5"/>46s<text:s text:c="3"/>kubelet<text:s text:c="12"/>Successfully pulled image "nginx:latest" in 5.622s (5.622s including waiting). Image size: 72319182 bytes.<text:line-break/><text:s text:c="2"/>Normal<text:s text:c="2"/>Created<text:s text:c="4"/>46s<text:s text:c="3"/>kubelet<text:s text:c="12"/>Created container: nginx-pod<text:line-break/><text:s text:c="2"/>Normal<text:s text:c="2"/>Started<text:s text:c="4"/>46s<text:s text:c="3"/>kubelet<text:s text:c="12"/>Started container nginx-pod</text:p>
      <text:p text:style-name="Text_20_body">Konténer nevének kiolvasása</text:p>
      <text:p text:style-name="Preformatted_20_Text"># kubectl get pod/nginx-pod -o jsonpath='{.spec.containers[*].name}'</text:p>
      <text:p text:style-name="Text_20_body">Utasítások futtatása a konténerben</text:p>
      <text:p text:style-name="Preformatted_20_Text"># kubectl exec -it pod/nginx-pod -c nginx -- sh</text:p>
      <text:p text:style-name="Text_20_body">Naplók megtekintése</text:p>
      <text:p text:style-name="Preformatted_20_Text"># kubectl logs pod/nginx-pod<text:line-break/><text:line-break/># kubectl logs pod/nginx-pod -c nginx</text:p>
      <text:p text:style-name="Text_20_body">Port tesztelése</text:p>
      <text:p text:style-name="Preformatted_20_Text"># kubectl port-forward pod/nginx-pod 8080:80</text:p>
      <text:h text:style-name="Heading_20_4" text:outline-level="4"><text:bookmark-start text:name="__RefHeading___bovitett_pod_definicio_7"/><text:bookmark-start text:name="bovitett_pod_definicio"/>Bővített pod definíció<text:bookmark-end text:name="__RefHeading___bovitett_pod_definicio_7"/><text:bookmark-end text:name="bovitett_pod_definicio"/></text:h>
      <text:p text:style-name="Preformatted_20_Text"># cat &gt; bovitett-pod-egy-kontenerrel.yaml &lt;&lt;'EOF'<text:line-break/>apiVersion: v1<text:line-break/>kind: Pod<text:line-break/>metadata:<text:line-break/><text:s text:c="2"/>name: nginx-pod-advanced<text:line-break/><text:s text:c="2"/>labels:<text:line-break/><text:s text:c="4"/>app: nginx<text:line-break/>spec:<text:line-break/><text:s text:c="2"/>containers:<text:line-break/><text:s text:c="4"/>- name: nginx<text:line-break/><text:s text:c="6"/>image: nginx:1.25<text:line-break/><text:s text:c="6"/>ports:<text:line-break/><text:s text:c="8"/>- containerPort: 80<text:line-break/><text:s text:c="6"/>resources:<text:line-break/><text:s text:c="8"/>requests:<text:line-break/><text:s text:c="10"/>cpu: "100m"<text:line-break/><text:s text:c="10"/>memory: "128Mi"<text:line-break/><text:s text:c="8"/>limits:<text:line-break/><text:s text:c="10"/>cpu: "500m"<text:line-break/><text:s text:c="10"/>memory: "256Mi"<text:line-break/><text:s text:c="6"/>env:<text:line-break/><text:s text:c="8"/>- name: NGINX_HOST<text:line-break/><text:s text:c="10"/>value: "rl-hu"<text:line-break/><text:s text:c="8"/>- name: NGINX_PORT<text:line-break/><text:s text:c="10"/>value: "80"<text:line-break/><text:s text:c="6"/>volumeMounts:<text:line-break/><text:s text:c="8"/>- name: nginx-html<text:line-break/><text:s text:c="10"/>mountPath: /usr/share/nginx/html<text:line-break/><text:s text:c="2"/>volumes:<text:line-break/><text:s text:c="4"/>- name: nginx-html<text:line-break/><text:s text:c="6"/>emptyDir: {}<text:line-break/><text:s text:c="2"/>nodeSelector:<text:line-break/><text:s text:c="4"/>kubernetes.io/hostname: worker01.r-logic.eu<text:line-break/><text:s text:c="2"/>restartPolicy: Always<text:line-break/>EOF</text:p>
      <text:p text:style-name="Text_20_body">Bővitett tartalom elemei</text:p>
      <text:list text:style-name="List_20_1" text:continue-numbering="false">
        <text:list-item>
          <text:p text:style-name="List_20_1_Content_First"> <text:span text:style-name="Strong_20_Emphasis">labels</text:span> → címkék, amelyekre később service-ek vagy deploymentek hivatkozhatnak</text:p>
        </text:list-item>
        <text:list-item>
          <text:p text:style-name="List_20_1_Content"> <text:span text:style-name="Strong_20_Emphasis">ports</text:span> → a konténeren belüli port meghatározása(TCP/80, HTTP)</text:p>
        </text:list-item>
        <text:list-item>
          <text:p text:style-name="List_20_1_Content"> <text:span text:style-name="Strong_20_Emphasis">resources</text:span> → CPU és memória foglalás minimum és maximum értékek</text:p>
        </text:list-item>
        <text:list-item>
          <text:p text:style-name="List_20_1_Content"> <text:span text:style-name="Strong_20_Emphasis">env</text:span> → környezeti változók beállítása</text:p>
        </text:list-item>
        <text:list-item>
          <text:p text:style-name="List_20_1_Content"> <text:span text:style-name="Strong_20_Emphasis">volumeMounts + volumes</text:span> → átmeneti tároló (emptyDir) csatolása a HTML tartalomnak</text:p>
        </text:list-item>
        <text:list-item>
          <text:p text:style-name="List_20_1_Content"> <text:span text:style-name="Strong_20_Emphasis">nodeSelector</text:span> → pod csak a worker01 gépen futhat</text:p>
        </text:list-item>
        <text:list-item>
          <text:p text:style-name="List_20_1_Content_Last"> <text:span text:style-name="Strong_20_Emphasis">restartPolicy</text:span> → amennyiben megáll, újraindul</text:p>
        </text:list-item>
      </text:list>
      <text:h text:style-name="Heading_20_4" text:outline-level="4"><text:bookmark-start text:name="__RefHeading___egyszer_hasznalatos_pod_tesztelesekhez_8"/><text:bookmark-start text:name="egyszer_hasznalatos_pod_tesztelesekhez"/>Egyszer használatos pod tesztelésekhez<text:bookmark-end text:name="__RefHeading___egyszer_hasznalatos_pod_tesztelesekhez_8"/><text:bookmark-end text:name="egyszer_hasznalatos_pod_tesztelesekhez"/></text:h>
      <text:p text:style-name="Preformatted_20_Text"># kubectl run debug-pod --rm -it --image=busybox:1.36 --restart=Never -- sh</text:p>
      <text:h text:style-name="Heading_20_1" text:outline-level="1"><text:bookmark-start text:name="__RefHeading___deployment_9"/><text:bookmark-start text:name="deployment"/>Deployment<text:bookmark-end text:name="__RefHeading___deployment_9"/><text:bookmark-end text:name="deployment"/></text:h>
      <text:h text:style-name="Heading_20_4" text:outline-level="4"><text:bookmark-start text:name="__RefHeading___letrehozas_10"/><text:bookmark-start text:name="letrehozas"/>Létrehozás<text:bookmark-end text:name="__RefHeading___letrehozas_10"/><text:bookmark-end text:name="letrehozas"/></text:h>
      <text:p text:style-name="Text_20_body">Deployment létrehozása parancssorból</text:p>
      <text:p text:style-name="Preformatted_20_Text"># kubectl create deployment nginx-deployment --image=nginx:latest &amp;&amp; kubectl wait --for=condition=Available deployment/nginx-deployment --timeout=90s<text:line-break/>deployment.apps/nginx-deployment created<text:line-break/>deployment.apps/nginx-deployment condition met</text:p>
      <text:p text:style-name="Text_20_body">Deployment példányok módosítása</text:p>
      <text:h text:style-name="Heading_20_4" text:outline-level="4"><text:bookmark-start text:name="__RefHeading___frissites_es_visszaallas_11"/><text:bookmark-start text:name="frissites_es_visszaallas"/>Frissítés és visszaállás<text:bookmark-end text:name="__RefHeading___frissites_es_visszaallas_11"/><text:bookmark-end text:name="frissites_es_visszaallas"/></text:h>
      <text:p text:style-name="Text_20_body">Deployment definíció</text:p>
      <text:p text:style-name="Preformatted_20_Text">cat &gt; nginx-deployment.yaml &lt;&lt;'EOF'<text:line-break/>apiVersion: apps/v1<text:line-break/>kind: Deployment<text:line-break/>metadata:<text:line-break/><text:s text:c="2"/>name: nginx-deployment<text:line-break/><text:s text:c="2"/>annotations:<text:line-break/><text:s text:c="4"/>kubernetes.io/change-cause: "Initial deploy: nginx 1.25"<text:line-break/>spec:<text:line-break/><text:s text:c="2"/>replicas: 3<text:line-break/><text:s text:c="2"/>strategy:<text:line-break/><text:s text:c="4"/>type: RollingUpdate<text:line-break/><text:s text:c="4"/>rollingUpdate:<text:line-break/><text:s text:c="6"/>maxSurge: 1<text:line-break/><text:s text:c="6"/>maxUnavailable: 0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containers:<text:line-break/><text:s text:c="8"/>- name: nginx<text:line-break/><text:s text:c="10"/>image: nginx:1.25<text:line-break/><text:s text:c="10"/>ports:<text:line-break/><text:s text:c="12"/>- containerPort: 80<text:line-break/>EOF<text:line-break/><text:line-break/>kubectl apply -f nginx-deployment.yaml <text:line-break/>deployment.apps/nginx-deployment created</text:p>
      <text:p text:style-name="Text_20_body">Frissítés 1.26-ra</text:p>
      <text:p text:style-name="Preformatted_20_Text"># kubectl annotate deployment/nginx-deployment kubernetes.io/change-cause="Upgrade to nginx 1.26" --overwrite<text:line-break/>deployment.apps/nginx-deployment annotated<text:line-break/><text:line-break/># kubectl set image deployment/nginx-deployment nginx=nginx:1.26<text:line-break/>deployment.apps/nginx-deployment image updated<text:line-break/><text:line-break/># kubectl rollout status deployment/nginx-deployment<text:line-break/>Waiting for deployment "nginx-deployment" rollout to finish: 1 old replicas are pending termination...<text:line-break/>Waiting for deployment "nginx-deployment" rollout to finish: 1 old replicas are pending termination...<text:line-break/>deployment "nginx-deployment" successfully rolled out<text:line-break/><text:line-break/># kubectl rollout history deployment/nginx-deployment<text:line-break/>deployment.apps/nginx-deployment <text:line-break/>REVISION<text:s text:c="2"/>CHANGE-CAUSE<text:line-break/>1<text:s text:c="9"/>Upgrade to nginx 1.26<text:line-break/>2<text:s text:c="9"/>Upgrade to nginx 1.26</text:p>
      <text:p text:style-name="Text_20_body">Frissítés 1.27-re</text:p>
      <text:p text:style-name="Preformatted_20_Text"># kubectl rollout pause deployment/nginx-deployment<text:line-break/><text:line-break/># kubectl annotate deployment/nginx-deployment kubernetes.io/change-cause="Upgrade to nginx 1.27" --overwrite<text:line-break/>deployment.apps/nginx-deployment annotated<text:line-break/><text:line-break/># kubectl set image deployment/nginx-deployment nginx=nginx:1.27<text:line-break/>deployment.apps/nginx-deployment image updated<text:line-break/><text:line-break/># kubectl rollout resume deployment/nginx-deployment<text:line-break/><text:line-break/># kubectl rollout status deployment/nginx-deployment<text:line-break/>Waiting for deployment "nginx-deployment" rollout to finish: 1 out of 3 new replicas have been updated...<text:line-break/>Waiting for deployment "nginx-deployment" rollout to finish: 1 out of 3 new replicas have been updated...<text:line-break/>Waiting for deployment "nginx-deployment" rollout to finish: 1 out of 3 new replicas have been updated...<text:line-break/>Waiting for deployment "nginx-deployment" rollout to finish: 2 out of 3 new replicas have been updated...<text:line-break/>Waiting for deployment "nginx-deployment" rollout to finish: 2 out of 3 new replicas have been updated...<text:line-break/>Waiting for deployment "nginx-deployment" rollout to finish: 2 out of 3 new replicas have been updated...<text:line-break/>Waiting for deployment "nginx-deployment" rollout to finish: 1 old replicas are pending termination...<text:line-break/>Waiting for deployment "nginx-deployment" rollout to finish: 1 old replicas are pending termination...<text:line-break/>deployment "nginx-deployment" successfully rolled out<text:line-break/><text:line-break/>kubectl rollout history deployment/nginx-deployment<text:line-break/>deployment.apps/nginx-deployment <text:line-break/>REVISION<text:s text:c="2"/>CHANGE-CAUSE<text:line-break/>1<text:s text:c="9"/>Upgrade to nginx 1.26<text:line-break/>2<text:s text:c="9"/>Upgrade to nginx 1.27<text:line-break/>3<text:s text:c="9"/>Upgrade to nginx 1.27<text:line-break/><text:line-break/>kubectl get replicasets -o wide<text:line-break/>NAME<text:s text:c="26"/>DESIRED<text:s text:c="3"/>CURRENT<text:s text:c="3"/>READY<text:s text:c="3"/>AGE<text:s text:c="5"/>CONTAINERS<text:s text:c="3"/>IMAGES<text:s text:c="31"/>SELECTOR<text:line-break/>nginx-deployment-6585597c84<text:s text:c="3"/>0<text:s text:c="9"/>0<text:s text:c="9"/>0<text:s text:c="7"/>6m35s<text:s text:c="3"/>nginx<text:s text:c="8"/>nginx:1.26<text:s text:c="3"/>app=nginx,pod-template-hash=6585597c84<text:line-break/>nginx-deployment-6ccb84987c<text:s text:c="3"/>3<text:s text:c="9"/>3<text:s text:c="9"/>3<text:s text:c="7"/>2m58s<text:s text:c="3"/>nginx<text:s text:c="8"/>nginx:1.27<text:s text:c="3"/>app=nginx,pod-template-hash=6ccb84987c<text:line-break/>nginx-deployment-7bdc5996d7<text:s text:c="3"/>0<text:s text:c="9"/>0<text:s text:c="9"/>0<text:s text:c="7"/>7m27s<text:s text:c="3"/>nginx<text:s text:c="8"/>nginx:1.25<text:s text:c="3"/>app=nginx,pod-template-hash=7bdc5996d7</text:p>
      <text:p text:style-name="Text_20_body">Visszaállás korábbi verzióra</text:p>
      <text:p text:style-name="Preformatted_20_Text"># kubectl rollout undo deployment/nginx-deployment<text:line-break/>deployment.apps/nginx-deployment rolled back<text:line-break/><text:line-break/># kubectl get replicasets -o wide<text:line-break/>NAME<text:s text:c="26"/>DESIRED<text:s text:c="3"/>CURRENT<text:s text:c="3"/>READY<text:s text:c="3"/>AGE<text:s text:c="5"/>CONTAINERS<text:s text:c="3"/>IMAGES<text:s text:c="31"/>SELECTOR<text:line-break/>nginx-deployment-6585597c84<text:s text:c="3"/>3<text:s text:c="9"/>3<text:s text:c="9"/>3<text:s text:c="7"/>12m<text:s text:c="5"/>nginx<text:s text:c="8"/>nginx:1.26<text:s text:c="3"/>app=nginx,pod-template-hash=6585597c84<text:line-break/>nginx-deployment-6ccb84987c<text:s text:c="3"/>0<text:s text:c="9"/>1<text:s text:c="9"/>1<text:s text:c="7"/>8m33s<text:s text:c="3"/>nginx<text:s text:c="8"/>nginx:1.27<text:s text:c="3"/>app=nginx,pod-template-hash=6ccb84987c<text:line-break/>nginx-deployment-7bdc5996d7<text:s text:c="3"/>0<text:s text:c="9"/>0<text:s text:c="9"/>0<text:s text:c="7"/>13m<text:s text:c="5"/>nginx<text:s text:c="8"/>nginx:1.25<text:s text:c="3"/>app=nginx,pod-template-hash=7bdc5996d7</text:p>
      <text:h text:style-name="Heading_20_1" text:outline-level="1"><text:bookmark-start text:name="__RefHeading___java_springboot_alkalmazas_kubernetesbe_koeltoeztetese_12"/><text:bookmark-start text:name="java_springboot_alkalmazas_kubernetesbe_koeltoeztetese"/>Java/SpringBoot alkalmazás kubernetesbe költöztetése<text:bookmark-end text:name="__RefHeading___java_springboot_alkalmazas_kubernetesbe_koeltoeztetese_12"/><text:bookmark-end text:name="java_springboot_alkalmazas_kubernetesbe_koeltoeztetese"/></text:h>
      <text:h text:style-name="Heading_20_3" text:outline-level="3"><text:bookmark-start text:name="__RefHeading___alkalmazas_elkeszitese_13"/><text:bookmark-start text:name="alkalmazas_elkeszitese"/>Alkalmazás elkészítése<text:bookmark-end text:name="__RefHeading___alkalmazas_elkeszitese_13"/><text:bookmark-end text:name="alkalmazas_elkeszitese"/></text:h>
      <text:p text:style-name="Preformatted_20_Text"># mkdir -p minimal-spring-k8s/src/main/java/com/example/demo<text:line-break/><text:line-break/># cat &gt; minimal-spring-k8s/src/main/java/com/example/demo/DemoApplication.java &lt;&lt;'EOF' <text:line-break/>package com.example.demo;<text:line-break/><text:line-break/>import org.springframework.boot.SpringApplication;<text:line-break/>import org.springframework.boot.autoconfigure.SpringBootApplication;<text:line-break/><text:line-break/>@SpringBootApplication<text:line-break/><text:s text:c="2"/>public class DemoApplication {<text:line-break/><text:s text:c="2"/>public static void main(String[] args) {<text:line-break/><text:s text:c="4"/>SpringApplication.run(DemoApplication.class, args);<text:line-break/><text:s text:c="2"/>}<text:line-break/>}<text:line-break/>EOF<text:line-break/><text:line-break/># cat &gt; minimal-spring-k8s/src/main/java/com/example/demo/HomeController.java &lt;&lt;'EOF'<text:line-break/>package com.example.demo;<text:line-break/><text:line-break/>import org.springframework.beans.factory.annotation.Value;<text:line-break/>import org.springframework.stereotype.Controller;<text:line-break/>import org.springframework.ui.Model;<text:line-break/>import org.springframework.web.bind.annotation.GetMapping;<text:line-break/><text:line-break/><text:line-break/>@Controller<text:line-break/>public class HomeController {<text:line-break/><text:line-break/><text:s text:c="2"/>@Value("${SITE_TITLE:Alkalmazás}")<text:line-break/><text:s text:c="2"/>private String siteTitle;<text:line-break/><text:line-break/><text:s text:c="2"/>@Value("${SITE_MESSAGE:Hello Kubernetes!}")<text:line-break/><text:s text:c="2"/>private String siteMessage;<text:line-break/><text:line-break/><text:s text:c="2"/>@GetMapping("/")<text:line-break/><text:s text:c="2"/>public String index(Model model) {<text:line-break/><text:s text:c="4"/>model.addAttribute("title", siteTitle);<text:line-break/><text:s text:c="4"/>model.addAttribute("message", siteMessage);<text:line-break/><text:s text:c="4"/>return "index"; // templates/index.html<text:line-break/><text:s text:c="2"/>}<text:line-break/>}<text:line-break/>EOF<text:line-break/><text:line-break/># mkdir -p minimal-spring-k8s/src/main/resources/templates<text:line-break/><text:line-break/># cat &gt; minimal-spring-k8s/src/main/resources/templates/index.html &lt;&lt;'EOF'<text:line-break/>&lt;!doctype html&gt;<text:line-break/>&lt;html lang="hu"&gt;<text:line-break/>&lt;head&gt;<text:line-break/>&lt;meta charset="UTF-8" /&gt;<text:line-break/>&lt;meta name="viewport" content="width=device-width, initial-scale=1" /&gt;<text:line-break/>&lt;title th:text="${title}"&gt;Alkalmazás&lt;/title&gt;<text:line-break/>&lt;style&gt;<text:line-break/>body { font-family: system-ui, -apple-system, Segoe UI, Roboto, Ubuntu, Cantarell, 'Helvetica Neue', Arial, 'Noto Sans', 'Apple Color Emoji', 'Segoe UI Emoji', 'Segoe UI Symbol';<text:line-break/>margin: 0; padding: 2rem; background: #0f172a; color: #e2e8f0; }<text:line-break/>.card { max-width: 680px; margin: 10vh auto; background: #111827; border-radius: 16px; padding: 2rem; box-shadow: 0 10px 40px rgba(0,0,0,0.35); }<text:line-break/>h1 { margin: 0 0 1rem; font-size: 2rem; }<text:line-break/>p { margin: 0 0 1rem; font-size: 1.125rem; }<text:line-break/>small { opacity: .7; }<text:line-break/>code { background: #0b1020; padding: .25rem .4rem; border-radius: .4rem; }<text:line-break/>&lt;/style&gt;<text:line-break/>&lt;/head&gt;<text:line-break/>&lt;body&gt;<text:line-break/>&lt;main class="card"&gt;<text:line-break/>&lt;h1 th:text="${title}"&gt;Alkalmazás&lt;/h1&gt;<text:line-break/>&lt;p th:text="${message}"&gt;Hello Kubernetes!&lt;/p&gt;<text:line-break/>&lt;small&gt;Forrás: ConfigMap → env → @Value → Thymeleaf&lt;/small&gt;<text:line-break/>&lt;/main&gt;<text:line-break/>&lt;/body&gt;<text:line-break/>&lt;/html&gt;<text:line-break/>EOF<text:line-break/><text:line-break/># cat &gt; minimal-spring-k8s/src/main/resources/application.properties &lt;&lt;'EOF' <text:line-break/># Spring Boot alapbeállítások<text:line-break/>server.port=${PORT:8080}<text:line-break/>server.shutdown=graceful<text:line-break/><text:line-break/><text:line-break/># Actuator health végpont a kubernetes ellenőrzéshez<text:line-break/>management.endpoints.web.exposure.include=health,info<text:line-break/>management.endpoint.health.probes.enabled=true<text:line-break/>EOF<text:line-break/><text:line-break/># cat &gt; minimal-spring-k8s/pom.xml<text:s text:c="2"/>&lt;&lt;'EOF'<text:line-break/>&lt;project xmlns="http://maven.apache.org/POM/4.0.0" xmlns:xsi="http://www.w3.org/2001/XMLSchema-instance" xsi:schemaLocation="http://maven.apache.org/POM/4.0.0 http://maven.apache.org/xsd/maven-4.0.0.xsd"&gt;<text:line-break/><text:s text:c="2"/>&lt;modelVersion&gt;4.0.0&lt;/modelVersion&gt;<text:line-break/><text:s text:c="2"/>&lt;groupId&gt;com.example&lt;/groupId&gt;<text:line-break/><text:s text:c="2"/>&lt;artifactId&gt;minimal-spring-k8s&lt;/artifactId&gt;<text:line-break/><text:s text:c="2"/>&lt;version&gt;0.0.1-SNAPSHOT&lt;/version&gt;<text:line-break/><text:s text:c="2"/>&lt;name&gt;minimal-spring-k8s&lt;/name&gt;<text:line-break/><text:s text:c="2"/>&lt;description&gt;Minimal Spring Boot app for Kubernetes with ConfigMap&lt;/description&gt;<text:line-break/><text:line-break/><text:s text:c="2"/>&lt;properties&gt;<text:line-break/><text:s text:c="4"/>&lt;java.version&gt;21&lt;/java.version&gt;<text:line-break/><text:s text:c="4"/>&lt;spring-boot.version&gt;3.3.4&lt;/spring-boot.version&gt;<text:line-break/><text:s text:c="2"/>&lt;/properties&gt;<text:line-break/><text:line-break/><text:s text:c="2"/>&lt;dependencyManagement&gt;<text:line-break/><text:s text:c="4"/>&lt;dependencies&gt;<text:line-break/><text:s text:c="6"/>&lt;dependency&gt;<text:line-break/><text:s text:c="8"/>&lt;groupId&gt;org.springframework.boot&lt;/groupId&gt;<text:line-break/><text:s text:c="8"/>&lt;artifactId&gt;spring-boot-dependencies&lt;/artifactId&gt;<text:line-break/><text:s text:c="8"/>&lt;version&gt;${spring-boot.version}&lt;/version&gt;<text:line-break/><text:s text:c="8"/>&lt;type&gt;pom&lt;/type&gt;<text:line-break/><text:s text:c="8"/>&lt;scope&gt;import&lt;/scope&gt;<text:line-break/><text:s text:c="6"/>&lt;/dependency&gt;<text:line-break/><text:s text:c="4"/>&lt;/dependencies&gt;<text:line-break/><text:s text:c="2"/>&lt;/dependencyManagement&gt;<text:line-break/><text:line-break/><text:s text:c="2"/>&lt;dependencies&gt;<text:line-break/><text:s text:c="4"/>&lt;dependency&gt;<text:line-break/><text:s text:c="6"/>&lt;groupId&gt;org.springframework.boot&lt;/groupId&gt;<text:line-break/><text:s text:c="6"/>&lt;artifactId&gt;spring-boot-starter-web&lt;/artifactId&gt;<text:line-break/><text:s text:c="4"/>&lt;/dependency&gt;<text:line-break/><text:s text:c="4"/>&lt;dependency&gt;<text:line-break/><text:s text:c="6"/>&lt;groupId&gt;org.springframework.boot&lt;/groupId&gt;<text:line-break/><text:s text:c="6"/>&lt;artifactId&gt;spring-boot-starter-thymeleaf&lt;/artifactId&gt;<text:line-break/><text:s text:c="4"/>&lt;/dependency&gt;<text:line-break/><text:s text:c="4"/>&lt;dependency&gt;<text:line-break/><text:s text:c="6"/>&lt;groupId&gt;org.springframework.boot&lt;/groupId&gt;<text:line-break/><text:s text:c="6"/>&lt;artifactId&gt;spring-boot-starter-actuator&lt;/artifactId&gt;<text:line-break/><text:s text:c="4"/>&lt;/dependency&gt;<text:line-break/><text:s text:c="4"/>&lt;dependency&gt;<text:line-break/><text:s text:c="6"/>&lt;groupId&gt;org.springframework.boot&lt;/groupId&gt;<text:line-break/><text:s text:c="6"/>&lt;artifactId&gt;spring-boot-starter-test&lt;/artifactId&gt;<text:line-break/><text:s text:c="6"/>&lt;scope&gt;test&lt;/scope&gt;<text:line-break/><text:s text:c="4"/>&lt;/dependency&gt;<text:line-break/><text:s text:c="2"/>&lt;/dependencies&gt;<text:line-break/><text:line-break/><text:s text:c="2"/>&lt;build&gt;<text:line-break/><text:s text:c="4"/>&lt;plugins&gt;<text:line-break/><text:s text:c="6"/>&lt;plugin&gt;<text:line-break/><text:s text:c="8"/>&lt;groupId&gt;org.springframework.boot&lt;/groupId&gt;<text:line-break/><text:s text:c="8"/>&lt;artifactId&gt;spring-boot-maven-plugin&lt;/artifactId&gt;<text:line-break/><text:s text:c="8"/>&lt;executions&gt;<text:line-break/><text:s text:c="10"/>&lt;execution&gt;<text:line-break/><text:s text:c="12"/>&lt;goals&gt;<text:line-break/><text:s text:c="14"/>&lt;goal&gt;repackage&lt;/goal&gt;<text:line-break/><text:s text:c="12"/>&lt;/goals&gt;<text:line-break/><text:s text:c="10"/>&lt;/execution&gt;<text:line-break/><text:s text:c="8"/>&lt;/executions&gt;<text:line-break/><text:s text:c="6"/>&lt;/plugin&gt;<text:line-break/><text:s text:c="6"/>&lt;plugin&gt;<text:line-break/><text:s text:c="8"/>&lt;groupId&gt;org.apache.maven.plugins&lt;/groupId&gt;<text:line-break/><text:s text:c="8"/>&lt;artifactId&gt;maven-compiler-plugin&lt;/artifactId&gt;<text:line-break/><text:s text:c="8"/>&lt;configuration&gt;<text:line-break/><text:s text:c="10"/>&lt;release&gt;21&lt;/release&gt;<text:line-break/><text:s text:c="8"/>&lt;/configuration&gt;<text:line-break/><text:s text:c="6"/>&lt;/plugin&gt;<text:line-break/><text:s text:c="4"/>&lt;/plugins&gt;<text:line-break/><text:s text:c="2"/>&lt;/build&gt;<text:line-break/>&lt;/project&gt;<text:line-break/>EOF</text:p>
      <text:p text:style-name="Text_20_body">Alkalmazás fordítása a teszteléshez</text:p>
      <text:p text:style-name="Preformatted_20_Text"># cd minimal-spring-k8s<text:line-break/><text:line-break/># mvn clean package<text:line-break/>[INFO] Scanning for projects...<text:line-break/>...<text:line-break/>[INFO] ------------------------------------------------------------------------<text:line-break/>[INFO] BUILD SUCCESS<text:line-break/>[INFO] ------------------------------------------------------------------------<text:line-break/>[INFO] Total time:<text:s text:c="2"/>4.565 s<text:line-break/>[INFO] Finished at: 2025-09-17T07:09:50+02:00<text:line-break/>[INFO] ------------------------------------------------------------------------</text:p>
      <text:p text:style-name="Text_20_body">Elkészült a <text:span text:style-name="Strong_20_Emphasis">minimal-spring-k8s/target/minimal-spring-k8s-0.0.1-SNAPSHOT.jar</text:span> alkalmazás.</text:p>
      <text:h text:style-name="Heading_20_3" text:outline-level="3"><text:bookmark-start text:name="__RefHeading___kontener_image_keszitese_14"/><text:bookmark-start text:name="kontener_image_keszitese"/>Konténer image készítése<text:bookmark-end text:name="__RefHeading___kontener_image_keszitese_14"/><text:bookmark-end text:name="kontener_image_keszitese"/></text:h>
      <text:p text:style-name="Text_20_body">Első megoldás: mindig friss alkalmazás készítése:</text:p>
      <text:p text:style-name="Preformatted_20_Text"># cd minimal-spring-k8s<text:line-break/><text:line-break/># cat &gt; Dockerfile &lt;&lt;'EOF'<text:line-break/># Alkalmazás fordítása<text:line-break/>FROM maven:3.9.8-eclipse-temurin-21-alpine AS build<text:line-break/>WORKDIR /app<text:line-break/>COPY pom.xml .<text:line-break/>RUN mvn -q -e -B -DskipTests dependency:go-offline<text:line-break/>COPY src ./src<text:line-break/>RUN mvn -q -e -B -DskipTests package<text:line-break/><text:line-break/><text:line-break/># Konténer image készítés<text:line-break/>FROM eclipse-temurin:21-jre-alpine<text:line-break/>WORKDIR /app<text:line-break/><text:line-break/><text:line-break/># Spring Boot alkalmazás másolása<text:line-break/>COPY --from=build /app/target/minimal-spring-k8s-*.jar app.jar<text:line-break/><text:line-break/><text:line-break/># A Spring Boot a PORT env változót ismeri<text:line-break/>ENV PORT=8080<text:line-break/>EXPOSE 8080<text:line-break/><text:line-break/><text:line-break/># JVM opciók konténeres környezethez<text:line-break/>ENV JAVA_OPTS="-XX:+UseContainerSupport -XX:MaxRAMPercentage=75"<text:line-break/>ENTRYPOINT ["sh", "-c", "java $JAVA_OPTS -jar app.jar"]<text:line-break/>EOF</text:p>
      <text:p text:style-name="Text_20_body">Másik megoldás: a már meglévő build használata</text:p>
      <text:p text:style-name="Preformatted_20_Text"># cat &gt; Dockerfile &lt;&lt;'EOF'<text:line-break/># Konténer image készítése<text:line-break/>FROM eclipse-temurin:21-jre-alpine<text:line-break/>WORKDIR /app<text:line-break/><text:line-break/><text:line-break/># Spring Boot alkalmazás másolása<text:line-break/>COPY target/minimal-spring-k8s-*.jar app.jar<text:line-break/><text:line-break/><text:line-break/># A Spring Boot a PORT env változót ismeri<text:line-break/>ENV PORT=8080<text:line-break/>EXPOSE 8080<text:line-break/><text:line-break/><text:line-break/># JVM opciók konténeres környezethez<text:line-break/>ENV JAVA_OPTS="-XX:+UseContainerSupport -XX:MaxRAMPercentage=75"<text:line-break/>ENTRYPOINT ["sh", "-c", "java $JAVA_OPTS -jar app.jar"]<text:line-break/>EOF</text:p>
      <text:p text:style-name="Text_20_body">Konténer image készítése</text:p>
      <text:p text:style-name="Preformatted_20_Text"># podman build -t minimal-spring-k8s:0.0.1 .<text:line-break/>STEP 1/7: FROM eclipse-temurin:21-jre-alpine<text:line-break/>STEP 2/7: WORKDIR /app<text:line-break/>--&gt; 45811f6fd665<text:line-break/>STEP 3/7: COPY target/minimal-spring-k8s-*.jar app.jar<text:line-break/>--&gt; 9d027583908b<text:line-break/>STEP 4/7: ENV PORT=8080<text:line-break/>--&gt; d8b7374f93ea<text:line-break/>STEP 5/7: EXPOSE 8080<text:line-break/>--&gt; 5468f35be894<text:line-break/>STEP 6/7: ENV JAVA_OPTS="-XX:+UseContainerSupport -XX:MaxRAMPercentage=75"<text:line-break/>--&gt; bec2bb2e08e7<text:line-break/>STEP 7/7: ENTRYPOINT ["sh", "-c", "java $JAVA_OPTS -jar app.jar"]<text:line-break/>COMMIT minimal-spring-k8s:0.0.1<text:line-break/>--&gt; f0d688f68506<text:line-break/>Successfully tagged localhost/minimal-spring-k8s:0.0.1<text:line-break/>f0d688f685065441108f94b6460d7ca3917c7f444d2a07a9993ac7f561a4f4e3</text:p>
      <text:p text:style-name="Text_20_body">Image előkészítése és a registry-be töltése</text:p>
      <text:p text:style-name="Preformatted_20_Text"># podman image tag localhost/minimal-spring-k8s:0.0.1 REGISTRY_URL/minimal-spring-k8s:0.0.1<text:line-break/><text:line-break/># podman push REGISTRY_URL/minimal-spring-k8s:0.0.1<text:line-break/>Getting image source signatures<text:line-break/>Copying blob cba3fb5670d7 done<text:s text:c="3"/>| <text:line-break/>Copying blob a6af48261b3d done<text:s text:c="3"/>| <text:line-break/>Copying blob 27d41fb27db9 done<text:s text:c="3"/>| <text:line-break/>Copying blob 4ac76939e813 done<text:s text:c="3"/>| <text:line-break/>Copying blob df603300ccbc done<text:s text:c="3"/>| <text:line-break/>Copying blob a5048fc1ae11 done<text:s text:c="3"/>| <text:line-break/>Copying config f0d688f685 done<text:s text:c="3"/>| <text:line-break/>Writing manifest to image destination</text:p>
      <text:h text:style-name="Heading_20_3" text:outline-level="3"><text:bookmark-start text:name="__RefHeading___kubernetes_configmap_deployment_service_definiciok_elkeszitese_15"/><text:bookmark-start text:name="kubernetes_configmap_deployment_service_definiciok_elkeszitese"/>Kubernetes configmap, deployment, service definíciók elkészítése<text:bookmark-end text:name="__RefHeading___kubernetes_configmap_deployment_service_definiciok_elkeszitese_15"/><text:bookmark-end text:name="kubernetes_configmap_deployment_service_definiciok_elkeszitese"/></text:h>
      <text:p text:style-name="Preformatted_20_Text"># mkdir k8s<text:line-break/><text:line-break/># cat &gt;k8s/configmap.yaml &lt;&lt;'EOF'<text:line-break/>apiVersion: v1<text:line-break/>kind: ConfigMap<text:line-break/>metadata:<text:line-break/><text:s text:c="2"/>name: minimal-spring-config<text:line-break/><text:s text:c="2"/>labels:<text:line-break/><text:s text:c="4"/>app: minimal-spring-k8s<text:line-break/>data:<text:line-break/><text:s text:c="2"/>SITE_TITLE: "Kubernetesből jövő cím"<text:line-break/><text:s text:c="2"/>SITE_MESSAGE: "Ez az üzenet ConfigMap-ból érkezik."<text:line-break/>EOF<text:line-break/><text:line-break/># cat &gt; k8s/deployment.yaml &lt;&lt;'EOF' <text:line-break/>apiVersion: apps/v1<text:line-break/>kind: Deployment<text:line-break/>metadata:<text:line-break/><text:s text:c="2"/>name: minimal-spring-k8s<text:line-break/><text:s text:c="2"/>labels:<text:line-break/><text:s text:c="4"/>app: minimal-spring-k8s<text:line-break/>spec:<text:line-break/><text:s text:c="2"/>replicas: 2<text:line-break/><text:s text:c="2"/>selector:<text:line-break/><text:s text:c="4"/>matchLabels:<text:line-break/><text:s text:c="6"/>app: minimal-spring-k8s<text:line-break/><text:s text:c="2"/>strategy:<text:line-break/><text:s text:c="4"/>type: RollingUpdate<text:line-break/><text:s text:c="4"/>rollingUpdate:<text:line-break/><text:s text:c="6"/>maxUnavailable: 0<text:line-break/><text:s text:c="6"/>maxSurge: 1<text:line-break/><text:s text:c="2"/>template:<text:line-break/><text:s text:c="4"/>metadata:<text:line-break/><text:s text:c="6"/>labels:<text:line-break/><text:s text:c="8"/>app: minimal-spring-k8s<text:line-break/><text:s text:c="4"/>spec:<text:line-break/><text:s text:c="6"/>terminationGracePeriodSeconds: 30<text:line-break/><text:s text:c="6"/>containers:<text:line-break/><text:s text:c="8"/>- name: app<text:line-break/><text:s text:c="10"/>image: REGISTRY_URL/minimal-spring-k8s:0.0.1<text:line-break/><text:s text:c="10"/>imagePullPolicy: IfNotPresent<text:line-break/><text:s text:c="10"/>ports:<text:line-break/><text:s text:c="12"/>- name: http<text:line-break/><text:s text:c="14"/>containerPort: 8080<text:line-break/><text:s text:c="10"/>envFrom:<text:line-break/><text:s text:c="12"/>- configMapRef:<text:line-break/><text:s text:c="16"/>name: minimal-spring-config<text:line-break/><text:s text:c="10"/>startupProbe:<text:line-break/><text:s text:c="12"/>httpGet:<text:line-break/><text:s text:c="14"/>path: /actuator/health/liveness<text:line-break/><text:s text:c="14"/>port: 8080<text:line-break/><text:s text:c="12"/>failureThreshold: 30<text:line-break/><text:s text:c="12"/>periodSeconds: 2<text:line-break/><text:s text:c="10"/>readinessProbe:<text:line-break/><text:s text:c="12"/>httpGet:<text:line-break/><text:s text:c="14"/>path: /actuator/health/readiness<text:line-break/><text:s text:c="14"/>port: 8080<text:line-break/><text:s text:c="12"/>initialDelaySeconds: 5<text:line-break/><text:s text:c="12"/>periodSeconds: 10<text:line-break/><text:s text:c="12"/>timeoutSeconds: 2<text:line-break/><text:s text:c="12"/>failureThreshold: 3<text:line-break/><text:s text:c="10"/>livenessProbe:<text:line-break/><text:s text:c="12"/>httpGet:<text:line-break/><text:s text:c="14"/>path: /actuator/health/liveness<text:line-break/><text:s text:c="14"/>port: 8080<text:line-break/><text:s text:c="12"/>initialDelaySeconds: 10<text:line-break/><text:s text:c="12"/>periodSeconds: 20<text:line-break/><text:s text:c="12"/>timeoutSeconds: 2<text:line-break/><text:s text:c="12"/>failureThreshold: 3<text:line-break/><text:s text:c="10"/>resources:<text:line-break/><text:s text:c="12"/>requests:<text:line-break/><text:s text:c="14"/>cpu: "100m"<text:line-break/><text:s text:c="14"/>memory: "128Mi"<text:line-break/><text:s text:c="12"/>limits:<text:line-break/><text:s text:c="14"/>memory: "512Mi"<text:line-break/>EOF<text:line-break/><text:line-break/># cat &gt; k8s/service.yaml &lt;&lt;'EOF'<text:line-break/>apiVersion: v1<text:line-break/>kind: Service<text:line-break/>metadata:<text:line-break/><text:s text:c="2"/>name: minimal-spring-k8s<text:line-break/><text:s text:c="2"/>labels:<text:line-break/><text:s text:c="4"/>app: minimal-spring-k8s<text:line-break/>spec:<text:line-break/><text:s text:c="2"/>type: NodePort<text:line-break/><text:s text:c="2"/>selector:<text:line-break/><text:s text:c="4"/>app: minimal-spring-k8s<text:line-break/><text:s text:c="2"/>ports:<text:line-break/><text:s text:c="4"/>- name: http<text:line-break/><text:s text:c="6"/>nodePort: 30001<text:line-break/><text:s text:c="6"/>port: 80<text:line-break/><text:s text:c="6"/>targetPort: 8080<text:line-break/>EOF</text:p>
      <text:p text:style-name="Text_20_body">Kubernetes műveletek</text:p>
      <text:p text:style-name="Preformatted_20_Text"># kubectl get all<text:line-break/>NAME<text:s text:c="17"/>TYPE<text:s text:c="8"/>CLUSTER-IP<text:s text:c="3"/>EXTERNAL-IP<text:s text:c="3"/>PORT(S)<text:s text:c="3"/>AGE<text:line-break/>service/kubernetes<text:s text:c="3"/>ClusterIP<text:s text:c="3"/>10.96.0.1<text:s text:c="4"/>&lt;none&gt;<text:s text:c="8"/>443/TCP<text:s text:c="3"/>43h<text:line-break/><text:line-break/># kubectl apply -f k8s/configmap.yaml<text:line-break/>configmap/minimal-spring-config created<text:line-break/><text:line-break/># kubectl apply -f k8s/deployment.yaml <text:line-break/>deployment.apps/minimal-spring-k8s created<text:line-break/><text:line-break/># kubectl apply -f k8s/service.yaml <text:line-break/>service/minimal-spring-k8s created<text:line-break/><text:line-break/># kubectl get all,cm<text:line-break/>NAME<text:s text:c="38"/>READY<text:s text:c="3"/>STATUS<text:s text:c="4"/>RESTARTS<text:s text:c="3"/>AGE<text:line-break/>pod/minimal-spring-k8s-6d956c4c9f-n6rb2<text:s text:c="3"/>1/1<text:s text:c="5"/>Running<text:s text:c="3"/>0<text:s text:c="10"/>4m33s<text:line-break/>pod/minimal-spring-k8s-6d956c4c9f-vj8tc<text:s text:c="3"/>1/1<text:s text:c="5"/>Running<text:s text:c="3"/>0<text:s text:c="10"/>4m33s<text:line-break/><text:line-break/>NAME<text:s text:c="25"/>TYPE<text:s text:c="8"/>CLUSTER-IP<text:s text:c="5"/>EXTERNAL-IP<text:s text:c="3"/>PORT(S)<text:s text:c="8"/>AGE<text:line-break/>service/kubernetes<text:s text:c="11"/>ClusterIP<text:s text:c="3"/>10.96.0.1<text:s text:c="6"/>&lt;none&gt;<text:s text:c="8"/>443/TCP<text:s text:c="8"/>43h<text:line-break/>service/minimal-spring-k8s<text:s text:c="3"/>NodePort<text:s text:c="4"/>10.106.11.23<text:s text:c="3"/>&lt;none&gt;<text:s text:c="8"/>80:30001/TCP<text:s text:c="3"/>4m25s<text:line-break/><text:line-break/>NAME<text:s text:c="33"/>READY<text:s text:c="3"/>UP-TO-DATE<text:s text:c="3"/>AVAILABLE<text:s text:c="3"/>AGE<text:line-break/>deployment.apps/minimal-spring-k8s<text:s text:c="3"/>2/2<text:s text:c="5"/>2<text:s text:c="12"/>2<text:s text:c="11"/>4m33s<text:line-break/><text:line-break/>NAME<text:s text:c="44"/>DESIRED<text:s text:c="3"/>CURRENT<text:s text:c="3"/>READY<text:s text:c="3"/>AGE<text:line-break/>replicaset.apps/minimal-spring-k8s-6d956c4c9f<text:s text:c="3"/>2<text:s text:c="9"/>2<text:s text:c="9"/>2<text:s text:c="7"/>4m33s<text:line-break/><text:line-break/>NAME<text:s text:c="30"/>DATA<text:s text:c="3"/>AGE<text:line-break/>configmap/kube-root-ca.crt<text:s text:c="8"/>1<text:s text:c="6"/>43h<text:line-break/>configmap/minimal-spring-config<text:s text:c="3"/>2<text:s text:c="6"/>4m40s</text:p>
      <text:p text:style-name="Text_20_body">Módosítások a configmap tartalmában</text:p>
      <text:p text:style-name="Preformatted_20_Text"># cat &gt; k8s/configmap.yaml &lt;&lt;'EOF'<text:line-break/>apiVersion: v1<text:line-break/>kind: ConfigMap<text:line-break/>metadata:<text:line-break/><text:s text:c="2"/>name: minimal-spring-config<text:line-break/><text:s text:c="2"/>labels:<text:line-break/><text:s text:c="4"/>app: minimal-spring-k8s<text:line-break/>data:<text:line-break/><text:s text:c="2"/>SITE_TITLE: "Kubernetesből jövő új cím"<text:line-break/><text:s text:c="2"/>SITE_MESSAGE: "Ez az üzenet az űrből érkezett."<text:line-break/>EOF<text:line-break/><text:line-break/># kubectl apply -f k8s/configmap.yaml<text:line-break/>configmap/minimal-spring-config configured<text:line-break/><text:line-break/># kubectl rollout restart deployment/minimal-spring-k8s<text:line-break/>deployment.apps/minimal-spring-k8s restarted<text:line-break/><text:line-break/># kubectl get all<text:line-break/>NAME<text:s text:c="38"/>READY<text:s text:c="3"/>STATUS<text:s text:c="4"/>RESTARTS<text:s text:c="3"/>AGE<text:line-break/>pod/minimal-spring-k8s-5d757fcb88-km5bn<text:s text:c="3"/>1/1<text:s text:c="5"/>Running<text:s text:c="3"/>0<text:s text:c="10"/>5m26s<text:line-break/>pod/minimal-spring-k8s-5d757fcb88-rtfrv<text:s text:c="3"/>1/1<text:s text:c="5"/>Running<text:s text:c="3"/>0<text:s text:c="10"/>5m41s<text:line-break/><text:line-break/>NAME<text:s text:c="25"/>TYPE<text:s text:c="8"/>CLUSTER-IP<text:s text:c="6"/>EXTERNAL-IP<text:s text:c="3"/>PORT(S)<text:s text:c="8"/>AGE<text:line-break/>service/kubernetes<text:s text:c="11"/>ClusterIP<text:s text:c="3"/>10.96.0.1<text:s text:c="7"/>&lt;none&gt;<text:s text:c="8"/>443/TCP<text:s text:c="8"/>47h<text:line-break/>service/minimal-spring-k8s<text:s text:c="3"/>NodePort<text:s text:c="4"/>10.98.248.233<text:s text:c="3"/>&lt;none&gt;<text:s text:c="8"/>80:30001/TCP<text:s text:c="3"/>33m<text:line-break/><text:line-break/>NAME<text:s text:c="33"/>READY<text:s text:c="3"/>UP-TO-DATE<text:s text:c="3"/>AVAILABLE<text:s text:c="3"/>AGE<text:line-break/>deployment.apps/minimal-spring-k8s<text:s text:c="3"/>2/2<text:s text:c="5"/>2<text:s text:c="12"/>2<text:s text:c="11"/>33m<text:line-break/><text:line-break/>NAME<text:s text:c="44"/>DESIRED<text:s text:c="3"/>CURRENT<text:s text:c="3"/>READY<text:s text:c="3"/>AGE<text:line-break/>replicaset.apps/minimal-spring-k8s-57d696db7c<text:s text:c="3"/>0<text:s text:c="9"/>0<text:s text:c="9"/>0<text:s text:c="7"/>33m<text:line-break/>replicaset.apps/minimal-spring-k8s-5d757fcb88<text:s text:c="3"/>2<text:s text:c="9"/>2<text:s text:c="9"/>2<text:s text:c="7"/>5m41s</text:p>
      <text:h text:style-name="Heading_20_1" text:outline-level="1"><text:bookmark-start text:name="__RefHeading___kubernetes_nativ_lb_megoldas_16"/><text:bookmark-start text:name="kubernetes_nativ_lb_megoldas"/>Kubernetes natív LB megoldás<text:bookmark-end text:name="__RefHeading___kubernetes_nativ_lb_megoldas_16"/><text:bookmark-end text:name="kubernetes_nativ_lb_megoldas"/></text:h>
      <text:p text:style-name="Text_20_body">A konfigurálást a control plane gépen végezzük el</text:p>
      <text:p text:style-name="Text_20_body">MetalLB telepítése</text:p>
      <text:p text:style-name="Preformatted_20_Text"># kubectl apply -f https://raw.githubusercontent.com/metallb/metallb/v0.13.12/config/manifests/metallb-native.yaml<text:line-break/>namespace/metallb-system created<text:line-break/>customresourcedefinition.apiextensions.k8s.io/addresspools.metallb.io created<text:line-break/>customresourcedefinition.apiextensions.k8s.io/bfdprofiles.metallb.io created<text:line-break/>customresourcedefinition.apiextensions.k8s.io/bgpadvertisements.metallb.io created<text:line-break/>customresourcedefinition.apiextensions.k8s.io/bgppeers.metallb.io created<text:line-break/>customresourcedefinition.apiextensions.k8s.io/communities.metallb.io created<text:line-break/>customresourcedefinition.apiextensions.k8s.io/ipaddresspools.metallb.io created<text:line-break/>customresourcedefinition.apiextensions.k8s.io/l2advertisements.metallb.io created<text:line-break/>serviceaccount/controller created<text:line-break/>serviceaccount/speaker created<text:line-break/>role.rbac.authorization.k8s.io/controller created<text:line-break/>role.rbac.authorization.k8s.io/pod-lister created<text:line-break/>clusterrole.rbac.authorization.k8s.io/metallb-system:controller created<text:line-break/>clusterrole.rbac.authorization.k8s.io/metallb-system:speaker created<text:line-break/>rolebinding.rbac.authorization.k8s.io/controller created<text:line-break/>rolebinding.rbac.authorization.k8s.io/pod-lister created<text:line-break/>clusterrolebinding.rbac.authorization.k8s.io/metallb-system:controller created<text:line-break/>clusterrolebinding.rbac.authorization.k8s.io/metallb-system:speaker created<text:line-break/>configmap/metallb-excludel2 created<text:line-break/>secret/webhook-server-cert created<text:line-break/>service/webhook-service created<text:line-break/>deployment.apps/controller created<text:line-break/>daemonset.apps/speaker created<text:line-break/>validatingwebhookconfiguration.admissionregistration.k8s.io/metallb-webhook-configuration created</text:p>
      <text:p text:style-name="Text_20_body">Publikus IP tartomány megadása</text:p>
      <text:p text:style-name="Preformatted_20_Text"># cat &gt; ~/metallb-l2.yaml &lt;&lt;'EOF' <text:line-break/>apiVersion: metallb.io/v1beta1<text:line-break/>kind: IPAddressPool<text:line-break/>metadata:<text:line-break/><text:s text:c="2"/>name: pool-l2<text:line-break/><text:s text:c="2"/>namespace: metallb-system<text:line-break/>spec:<text:line-break/><text:s text:c="2"/>addresses:<text:line-break/><text:s text:c="4"/>- 192.168.110.170-192.168.110.179<text:line-break/>---<text:line-break/>apiVersion: metallb.io/v1beta1<text:line-break/>kind: L2Advertisement<text:line-break/>metadata:<text:line-break/><text:s text:c="2"/>name: l2adv<text:line-break/><text:s text:c="2"/>namespace: metallb-system<text:line-break/>spec:<text:line-break/><text:s text:c="2"/>ipAddressPools:<text:line-break/><text:s text:c="4"/>- pool-l2<text:line-break/>EOF</text:p>
      <text:p text:style-name="Text_20_body">MetalLB podjainak ellenőrzése</text:p>
      <text:p text:style-name="Preformatted_20_Text"># kubectl -n metallb-system get pods<text:line-break/>NAME<text:s text:c="26"/>READY<text:s text:c="3"/>STATUS<text:s text:c="4"/>RESTARTS<text:s text:c="3"/>AGE<text:line-break/>controller-7dbf649dcc-w4frr<text:s text:c="3"/>1/1<text:s text:c="5"/>Running<text:s text:c="3"/>0<text:s text:c="10"/>2m17s<text:line-break/>speaker-4nkqt<text:s text:c="17"/>1/1<text:s text:c="5"/>Running<text:s text:c="3"/>0<text:s text:c="10"/>2m17s<text:line-break/>speaker-q4h2p<text:s text:c="17"/>1/1<text:s text:c="5"/>Running<text:s text:c="3"/>0<text:s text:c="10"/>2m17s<text:line-break/>speaker-vxp69<text:s text:c="17"/>1/1<text:s text:c="5"/>Running<text:s text:c="3"/>0<text:s text:c="10"/>2m17s</text:p>
      <text:p text:style-name="Text_20_body">Konfiguráció alkalmazása (amennyiben a pod-ok Ready/Running állapotban vannak)</text:p>
      <text:p text:style-name="Preformatted_20_Text"># kubectl apply -f metallb-l2.yaml <text:line-break/>ipaddresspool.metallb.io/pool-l2 created<text:line-break/>l2advertisement.metallb.io/l2adv created</text:p>
      <text:p text:style-name="Text_20_body">A metallb-system névtér ellenőrzése</text:p>
      <text:p text:style-name="Preformatted_20_Text"># kubectl get all -n metallb-system<text:line-break/>NAME<text:s text:c="30"/>READY<text:s text:c="3"/>STATUS<text:s text:c="4"/>RESTARTS<text:s text:c="3"/>AGE<text:line-break/>pod/controller-7dbf649dcc-w4frr<text:s text:c="3"/>1/1<text:s text:c="5"/>Running<text:s text:c="3"/>0<text:s text:c="10"/>49m<text:line-break/>pod/speaker-4nkqt<text:s text:c="17"/>1/1<text:s text:c="5"/>Running<text:s text:c="3"/>0<text:s text:c="10"/>49m<text:line-break/>pod/speaker-q4h2p<text:s text:c="17"/>1/1<text:s text:c="5"/>Running<text:s text:c="3"/>0<text:s text:c="10"/>49m<text:line-break/>pod/speaker-vxp69<text:s text:c="17"/>1/1<text:s text:c="5"/>Running<text:s text:c="3"/>0<text:s text:c="10"/>49m<text:line-break/><text:line-break/>NAME<text:s text:c="22"/>TYPE<text:s text:c="8"/>CLUSTER-IP<text:s text:c="6"/>EXTERNAL-IP<text:s text:c="3"/>PORT(S)<text:s text:c="3"/>AGE<text:line-break/>service/webhook-service<text:s text:c="3"/>ClusterIP<text:s text:c="3"/>10.104.247.76<text:s text:c="3"/>&lt;none&gt;<text:s text:c="8"/>443/TCP<text:s text:c="3"/>49m<text:line-break/><text:line-break/>NAME<text:s text:c="21"/>DESIRED<text:s text:c="3"/>CURRENT<text:s text:c="3"/>READY<text:s text:c="3"/>UP-TO-DATE<text:s text:c="3"/>AVAILABLE<text:s text:c="3"/>NODE SELECTOR<text:s text:c="12"/>AGE<text:line-break/>daemonset.apps/speaker<text:s text:c="3"/>3<text:s text:c="9"/>3<text:s text:c="9"/>3<text:s text:c="7"/>3<text:s text:c="12"/>3<text:s text:c="11"/>kubernetes.io/os=linux<text:s text:c="3"/>49m<text:line-break/><text:line-break/>NAME<text:s text:c="25"/>READY<text:s text:c="3"/>UP-TO-DATE<text:s text:c="3"/>AVAILABLE<text:s text:c="3"/>AGE<text:line-break/>deployment.apps/controller<text:s text:c="3"/>1/1<text:s text:c="5"/>1<text:s text:c="12"/>1<text:s text:c="11"/>49m<text:line-break/><text:line-break/>NAME<text:s text:c="36"/>DESIRED<text:s text:c="3"/>CURRENT<text:s text:c="3"/>READY<text:s text:c="3"/>AGE<text:line-break/>replicaset.apps/controller-7dbf649dcc<text:s text:c="3"/>1<text:s text:c="9"/>1<text:s text:c="9"/>1<text:s text:c="7"/>49m</text:p>
      <text:p text:style-name="Text_20_body">Teszt deployment létrehozása és ellenőrzése</text:p>
      <text:p text:style-name="Preformatted_20_Text"># kubectl create deploy nginx --image=nginx:stable --port=80<text:line-break/>deployment.apps/nginx created<text:line-break/><text:line-break/># kubectl expose deploy nginx --type=LoadBalancer --port=80 --target-port=80<text:line-break/>service/nginx exposed<text:line-break/><text:line-break/># kubectl get svc nginx<text:line-break/>NAME<text:s text:c="4"/>TYPE<text:s text:c="11"/>CLUSTER-IP<text:s text:c="5"/>EXTERNAL-IP<text:s text:c="7"/>PORT(S)<text:s text:c="8"/>AGE<text:line-break/>nginx<text:s text:c="3"/>LoadBalancer<text:s text:c="3"/>10.109.25.42<text:s text:c="3"/>192.168.110.170<text:s text:c="3"/>80:31422/TCP<text:s text:c="3"/>13s</text:p>
      <text:p text:style-name="Text_20_body">Amennyiben megjelent az EXTERNAL-IP oszlopban a definiált tartomány egyik IP címe, akkor tesztelhető a szolgáltatás</text:p>
      <text:p text:style-name="Preformatted_20_Text"># curl -I http://192.168.110.170<text:line-break/>HTTP/1.1 200 OK<text:line-break/>Server: nginx/1.28.0<text:line-break/>Date: Thu, 25 Sep 2025 17:17:34 GMT<text:line-break/>Content-Type: text/html<text:line-break/>Content-Length: 615<text:line-break/>Last-Modified: Wed, 23 Apr 2025 11:48:54 GMT<text:line-break/>Connection: keep-alive<text:line-break/>ETag: "6808d3a6-267"<text:line-break/>Accept-Ranges: by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6:35</meta:creation-date>
    <dc:creator>Generated</dc:creator>
    <dc:date>2026-03-07T08::26:35</dc:date>
    <dc:language>en-US</dc:language>
    <meta:editing-cycles>1</meta:editing-cycles>
    <meta:editing-duration>PT0S</meta:editing-duration>
    <dc:title>kubernetes:gyakorlatok</dc:title>
  </office:meta>
</office:document-meta>
</file>