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bernetes:chroot"/><text:bookmark-start text:name="__RefHeading___linux_chroot_koernyezet_kialakitasa_1"/><text:bookmark-start text:name="linux_chroot_koernyezet_kialakitasa"/>Linux chroot környezet kialakítása<text:bookmark-end text:name="__RefHeading___linux_chroot_koernyezet_kialakitasa_1"/><text:bookmark-end text:name="linux_chroot_koernyezet_kialakitasa"/></text:h>
      <text:p text:style-name="Text_20_body">A chroot környezet a minimális konténer futtató környezet bemutatására szolgál. Először a bash shell telepítése és testreszabása történik meg, majd a futtatáshoz szükséges környezetek. Végül a szükséges fájlrendszerek csatlakoztatása.</text:p>
      <text:p text:style-name="Text_20_body">Létre kell hozni egy könyvtárat. Ez tartalmazza a program futásához szükséges könyvtárakat és fájlokat.</text:p>
      <text:p text:style-name="Preformatted_20_Text"># mkdir -p /opt/program</text:p>
      <text:p text:style-name="Text_20_body">A szükséges könyvtárak és szimbolikus hivatkozások létrehozása</text:p>
      <text:p text:style-name="Preformatted_20_Text"># mkdir -p /opt/program/usr/bin<text:line-break/># ln -s usr/bin /opt/program/bin</text:p>
      <text:p text:style-name="Text_20_body">A futtatandó shell program másolása a forrásrendszer könyvtárstruktúrájának megfelelően</text:p>
      <text:p text:style-name="Preformatted_20_Text"># cp -a /usr/bin/bash /opt/program/usr/bin/bash</text:p>
      <text:p text:style-name="Text_20_body">Chroot működésének tesztelése</text:p>
      <text:p text:style-name="Preformatted_20_Text"># chroot /opt/program /usr/bin/bash<text:line-break/>chroot: failed to run command ‘/usr/bin/bash’: No such file or directory</text:p>
      <text:p text:style-name="Text_20_body">A program működéséhez szükséges megosztott objektumfájlok listázása.</text:p>
      <text:p text:style-name="Preformatted_20_Text"># ldd /usr/bin/bash<text:line-break/><text:tab/>linux-vdso.so.1 (0x00007f65ff555000)<text:line-break/><text:tab/>libtinfo.so.6 =&gt; /lib64/libtinfo.so.6 (0x00007f65ff39b000)<text:line-break/><text:tab/>libc.so.6 =&gt; /lib64/libc.so.6 (0x00007f65ff1a7000)<text:line-break/><text:tab/>/lib64/ld-linux-x86-64.so.2 (0x00007f65ff557000)</text:p>
      <text:p text:style-name="Text_20_body">A szükséges könyvtárstruktúra létrehozása.</text:p>
      <text:p text:style-name="Preformatted_20_Text"># mkdir /opt/program/usr/lib64<text:line-break/># ln -s usr/lib64 /opt/program/lib64</text:p>
      <text:p text:style-name="Text_20_body">Állományok másolása. Fontos megjegyezni, hogy a forrás fájlok időnként szimbolikus hivatkozások, így a hivatkozott állományokat is másolni kell.</text:p>
      <text:p text:style-name="Preformatted_20_Text"># cp -a /usr/lib64/libtinfo.so.6* /opt/program/usr/lib64<text:line-break/># cp -a /usr/lib64/libc.so.6* /opt/program/usr/lib64<text:line-break/># cp -a /usr/lib64/ld-linux-x86-64.so.2* /opt/program/usr/lib64</text:p>
      <text:p text:style-name="Text_20_body">A teljes struktúra a következő</text:p>
      <text:p text:style-name="Preformatted_20_Text"># tree /opt/program<text:line-break/><text:line-break/>/opt/program<text:line-break/>├── bin -&gt; usr/bin<text:line-break/>├── lib64 -&gt; usr/lib64<text:line-break/>└── usr<text:line-break/><text:s text:c="4"/>├── bin<text:line-break/><text:s text:c="4"/>│   └── bash<text:line-break/><text:s text:c="4"/>└── lib64<text:line-break/><text:s text:c="8"/>├── ld-linux-x86-64.so.2<text:line-break/><text:s text:c="8"/>├── libc.so.6<text:line-break/><text:s text:c="8"/>├── libtinfo.so.6 -&gt; libtinfo.so.6.5<text:line-break/><text:s text:c="8"/>└── libtinfo.so.6.5</text:p>
      <text:p text:style-name="Text_20_body">Teszteljük a chroot működését</text:p>
      <text:p text:style-name="Preformatted_20_Text"># chroot /opt/program /usr/bin/bash<text:line-break/>bash-5.3# exit<text:line-break/>exit</text:p>
      <text:p text:style-name="Text_20_body">Próbáljuk listázni a chroot környezet tartalmát.</text:p>
      <text:p text:style-name="Preformatted_20_Text"># chroot /opt/program /usr/bin/bash<text:line-break/># ls /<text:line-break/>bash: ls: command not found<text:line-break/>bash-5.3# exit<text:line-break/>exit</text:p>
      <text:p text:style-name="Text_20_body">Mivel nincs ls parancs, telepítsük a chroot könyvtárába. Itt is figyeljünk a megosztott objektumfájlokra.</text:p>
      <text:p text:style-name="Preformatted_20_Text"># ldd /usr/bin/ls<text:line-break/><text:tab/>linux-vdso.so.1 (0x00007fae7efca000)<text:line-break/><text:tab/>libselinux.so.1 =&gt; /lib64/libselinux.so.1 (0x00007fae7ef5d000)<text:line-break/><text:tab/>libcap.so.2 =&gt; /lib64/libcap.so.2 (0x00007fae7ef51000)<text:line-break/><text:tab/>libc.so.6 =&gt; /lib64/libc.so.6 (0x00007fae7ed5d000)<text:line-break/><text:tab/>libpcre2-8.so.0 =&gt; /lib64/libpcre2-8.so.0 (0x00007fae7ecb0000)<text:line-break/><text:tab/>/lib64/ld-linux-x86-64.so.2 (0x00007fae7efcc000)</text:p>
      <text:p text:style-name="Text_20_body">Másolási műveletek.</text:p>
      <text:p text:style-name="Preformatted_20_Text"># cp -a /usr/bin/ls /opt/program/usr/bin/ls<text:line-break/># cp -a /usr/lib64/libselinux.so.1* /opt/program/usr/lib64<text:line-break/># cp -a /usr/lib64/libcap.so.2* /opt/program/usr/lib64<text:line-break/># cp -a /usr/lib64/libpcre2-8.so.0* /opt/program/usr/lib64</text:p>
      <text:p text:style-name="Text_20_body">Ellenőrzés.</text:p>
      <text:p text:style-name="Preformatted_20_Text"># tree /opt/program<text:line-break/><text:line-break/># tree /opt/program<text:line-break/>/opt/program<text:line-break/>├── bin -&gt; usr/bin<text:line-break/>├── lib64 -&gt; usr/lib64<text:line-break/>└── usr<text:line-break/><text:s text:c="4"/>├── bin<text:line-break/><text:s text:c="4"/>│   ├── bash<text:line-break/><text:s text:c="4"/>│   └── ls<text:line-break/><text:s text:c="4"/>└── lib64<text:line-break/><text:s text:c="8"/>├── ld-linux-x86-64.so.2<text:line-break/><text:s text:c="8"/>├── libcap.so.2 -&gt; libcap.so.2.76<text:line-break/><text:s text:c="8"/>├── libcap.so.2.76<text:line-break/><text:s text:c="8"/>├── libc.so.6<text:line-break/><text:s text:c="8"/>├── libpcre2-8.so.0 -&gt; libpcre2-8.so.0.15.0<text:line-break/><text:s text:c="8"/>├── libpcre2-8.so.0.15.0<text:line-break/><text:s text:c="8"/>├── libselinux.so.1<text:line-break/><text:s text:c="8"/>├── libtinfo.so.6 -&gt; libtinfo.so.6.5<text:line-break/><text:s text:c="8"/>└── libtinfo.so.6.5</text:p>
      <text:p text:style-name="Text_20_body">Futtassuk a bash programot a chroot környezetben és listázzuk a fájlokat.</text:p>
      <text:p text:style-name="Preformatted_20_Text"># chroot /opt/program /usr/bin/bash<text:line-break/>bash-5.3# ls -l /<text:line-break/>total 4<text:line-break/>lrwxrwxrwx. 1 0 0<text:s text:c="4"/>7 Dec<text:s text:c="2"/>1 07:13 bin -&gt; usr/bin<text:line-break/>lrwxrwxrwx. 1 0 0<text:s text:c="4"/>9 Dec<text:s text:c="2"/>1 07:20 lib64 -&gt; usr/lib64<text:line-break/>drwxr-xr-x. 4 0 0 4096 Dec<text:s text:c="2"/>1 07:20 usr</text:p>
      <text:p text:style-name="Text_20_body">Az ls parancs közvetlenül hívható, nem szükséges a shell. Így működnek a konténerek is. Ott az entrypoint lesz a program ami a konténer indításakor automatikusan lefut.</text:p>
      <text:p text:style-name="Preformatted_20_Text"># chroot /opt/program /usr/bin/ls -l /<text:line-break/>total 4<text:line-break/>lrwxrwxrwx. 1 0 0<text:s text:c="4"/>7 Dec<text:s text:c="2"/>1 07:13 bin -&gt; usr/bin<text:line-break/>lrwxrwxrwx. 1 0 0<text:s text:c="4"/>9 Dec<text:s text:c="2"/>1 07:20 lib64 -&gt; usr/lib64<text:line-break/>drwxr-xr-x. 4 0 0 4096 Dec<text:s text:c="2"/>1 07:20 usr</text:p>
      <text:p text:style-name="Text_20_body">Ha elhagyjuk a chroot második paraméterében a futtatandó programot, akkor automatikusan a /bin/bash indul.</text:p>
      <text:p text:style-name="Preformatted_20_Text"># chroot /opt/program /bin/bash<text:line-break/>bash-5.3# exit<text:line-break/>exit<text:line-break/><text:line-break/># chroot /opt/program<text:line-break/>bash-5.3# exit<text:line-break/>exit</text:p>
      <text:p text:style-name="Text_20_body">Programok egy részének futtatásához szükség van a /proc, a /sys és néha a /dev könyvtárakra. Ezek a könyvtárak csatlakoztathatók többféle módszerrel. A könyvtárakat előre létre kell hozni a chroot környezetben.</text:p>
      <text:p text:style-name="Preformatted_20_Text"># mkdir /opt/program/dev<text:line-break/># mkdir /opt/program/proc<text:line-break/># mkdir /opt/program/sys</text:p>
      <text:h text:style-name="Heading_20_4" text:outline-level="4"><text:bookmark-start text:name="__RefHeading___a_proc_fajlrendszer_kezelese_2"/><text:bookmark-start text:name="a_proc_fajlrendszer_kezelese"/>A /proc fájlrendszer kezelése<text:bookmark-end text:name="__RefHeading___a_proc_fajlrendszer_kezelese_2"/><text:bookmark-end text:name="a_proc_fajlrendszer_kezelese"/></text:h>
      <text:p text:style-name="Text_20_body">A /proc fájlrendszer csatlakoztatása (1. módszer)</text:p>
      <text:p text:style-name="Preformatted_20_Text"># mount -t proc proc /opt/program/proc<text:line-break/><text:line-break/># chroot /opt/program /usr/bin/ls /proc<text:line-break/>1<text:s text:c="6"/>18846<text:s text:c="2"/>21<text:s text:c="4"/>2439<text:s text:c="2"/>37<text:tab/>5<text:s text:c="5"/>7369<text:s text:c="2"/>9817<text:tab/><text:s text:c="3"/>kpagecgroup<text:line-break/>10<text:s text:c="5"/>18950<text:s text:c="2"/>2119<text:s text:c="2"/>2444<text:s text:c="2"/>3716<text:tab/>50<text:s text:c="4"/>744<text:s text:c="3"/>9818<text:tab/><text:s text:c="3"/>kpagecount<text:line-break/>...</text:p>
      <text:p text:style-name="Text_20_body">A /proc fájlrendszer leválasztása.</text:p>
      <text:p text:style-name="Preformatted_20_Text"># umount /opt/program/proc</text:p>
      <text:p text:style-name="Text_20_body">A /proc fájlrendszer csatlakoztatása (2. módszer)</text:p>
      <text:p text:style-name="Preformatted_20_Text"># mount --bind /proc /opt/program/proc<text:line-break/><text:line-break/># chroot /opt/program /usr/bin/ls /proc<text:line-break/>1<text:s text:c="6"/>18846<text:s text:c="2"/>21<text:s text:c="4"/>2439<text:s text:c="2"/>37<text:tab/>5<text:s text:c="5"/>7369<text:s text:c="2"/>9817<text:tab/><text:s text:c="3"/>kpagecgroup<text:line-break/>10<text:s text:c="5"/>18950<text:s text:c="2"/>2119<text:s text:c="2"/>2444<text:s text:c="2"/>3716<text:tab/>50<text:s text:c="4"/>744<text:s text:c="3"/>9818<text:tab/><text:s text:c="3"/>kpagecount<text:line-break/>...</text:p>
      <text:p text:style-name="Text_20_body">A /proc fájlrendszer leválasztása.</text:p>
      <text:p text:style-name="Preformatted_20_Text"># umount /opt/program/proc</text:p>
      <text:h text:style-name="Heading_20_4" text:outline-level="4"><text:bookmark-start text:name="__RefHeading___a_sys_fajlrendszer_kezelese_3"/><text:bookmark-start text:name="a_sys_fajlrendszer_kezelese"/>A /sys fájlrendszer kezelése<text:bookmark-end text:name="__RefHeading___a_sys_fajlrendszer_kezelese_3"/><text:bookmark-end text:name="a_sys_fajlrendszer_kezelese"/></text:h>
      <text:p text:style-name="Text_20_body">A /sys fájlrendszer csatlakoztatása (1. módszer)</text:p>
      <text:p text:style-name="Preformatted_20_Text"># mount -t sysfs none /opt/program/sys<text:line-break/><text:line-break/># chroot /opt/program /usr/bin/ls /sys<text:line-break/>block<text:s text:c="2"/>class<text:s text:c="2"/>devices<text:tab/>fs<text:tab/><text:s text:c="4"/>kernel<text:s text:c="2"/>power<text:line-break/>bus<text:s text:c="4"/>dev<text:s text:c="4"/>firmware<text:tab/>hypervisor<text:s text:c="2"/>module</text:p>
      <text:p text:style-name="Text_20_body">A /sys fájlrendszer leválasztása.</text:p>
      <text:p text:style-name="Preformatted_20_Text"># umount /opt/program/sys</text:p>
      <text:p text:style-name="Text_20_body">A /sys fájlrendszer csatlakoztatása (2. módszer)</text:p>
      <text:p text:style-name="Preformatted_20_Text"># mount --bind /sys /opt/program/sys<text:line-break/><text:line-break/># chroot /opt/program /usr/bin/ls /sys<text:line-break/>block<text:s text:c="2"/>class<text:s text:c="2"/>devices<text:tab/>fs<text:tab/><text:s text:c="4"/>kernel<text:s text:c="2"/>power<text:line-break/>bus<text:s text:c="4"/>dev<text:s text:c="4"/>firmware<text:tab/>hypervisor<text:s text:c="2"/>module</text:p>
      <text:p text:style-name="Text_20_body">A /sys fájlrendszer leválasztása.</text:p>
      <text:p text:style-name="Preformatted_20_Text"># umount /opt/program/proc</text:p>
      <text:h text:style-name="Heading_20_4" text:outline-level="4"><text:bookmark-start text:name="__RefHeading___a_sys_fajlrendszer_kezelese_4"/><text:bookmark-start text:name="a_sys_fajlrendszer_kezelese1"/>A /sys fájlrendszer kezelése<text:bookmark-end text:name="__RefHeading___a_sys_fajlrendszer_kezelese_4"/><text:bookmark-end text:name="a_sys_fajlrendszer_kezelese1"/></text:h>
      <text:p text:style-name="Text_20_body">A /dev fájlrendszer csatlakoztatása</text:p>
      <text:p text:style-name="Preformatted_20_Text"># mount --bind /dev /opt/program/dev<text:line-break/><text:line-break/># chroot /opt/program /usr/bin/ls /dev<text:line-break/>autofs<text:tab/><text:tab/> log<text:tab/><text:tab/>sgx_vepc<text:s text:c="2"/>tty34<text:s text:c="2"/>ttyS10<text:s text:c="3"/>userfaultfd<text:line-break/>block<text:tab/><text:tab/> loop-control<text:tab/>shm<text:tab/><text:s text:c="2"/>tty35<text:s text:c="2"/>ttyS11<text:s text:c="3"/>v4l<text:line-break/>...</text:p>
      <text:p text:style-name="Text_20_body">A /dev fájlrendszer leválasztása.</text:p>
      <text:p text:style-name="Preformatted_20_Text"># umount /opt/program/dev</text:p>
      <text:p text:style-name="Text_20_body">Az elkészült chroot környezet kiegészíthető további állományokkal, programokkal.</text:p>
      <text:p text:style-name="Preformatted_20_Text"># tree /opt/program/<text:line-break/>/opt/program/<text:line-break/>├── bin -&gt; usr/bin<text:line-break/>├── dev<text:line-break/>├── lib64 -&gt; usr/lib64<text:line-break/>├── proc<text:line-break/>├── sys<text:line-break/>└── usr<text:line-break/><text:s text:c="4"/>├── bin<text:line-break/><text:s text:c="4"/>│   ├── bash<text:line-break/><text:s text:c="4"/>│   └── ls<text:line-break/><text:s text:c="4"/>└── lib64<text:line-break/><text:s text:c="8"/>├── ld-linux-x86-64.so.2<text:line-break/><text:s text:c="8"/>├── libcap.so.2 -&gt; libcap.so.2.76<text:line-break/><text:s text:c="8"/>├── libcap.so.2.76<text:line-break/><text:s text:c="8"/>├── libc.so.6<text:line-break/><text:s text:c="8"/>├── libpcre2-8.so.0 -&gt; libpcre2-8.so.0.15.0<text:line-break/><text:s text:c="8"/>├── libpcre2-8.so.0.15.0<text:line-break/><text:s text:c="8"/>├── libselinux.so.1<text:line-break/><text:s text:c="8"/>├── libtinfo.so.6 -&gt; libtinfo.so.6.5<text:line-break/><text:s text:c="8"/>└── libtinfo.so.6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24:46</meta:creation-date>
    <dc:creator>Generated</dc:creator>
    <dc:date>2026-03-07T08::24:46</dc:date>
    <dc:language>en-US</dc:language>
    <meta:editing-cycles>1</meta:editing-cycles>
    <meta:editing-duration>PT0S</meta:editing-duration>
    <dc:title>kubernetes:chroot</dc:title>
  </office:meta>
</office:document-meta>
</file>