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ubernetes:alapok"/><text:bookmark-start text:name="__RefHeading___pod_letrehozasa_podman_segitsegevel_1"/><text:bookmark-start text:name="pod_letrehozasa_podman_segitsegevel"/>POD létrehozása podman segítségével<text:bookmark-end text:name="__RefHeading___pod_letrehozasa_podman_segitsegevel_1"/><text:bookmark-end text:name="pod_letrehozasa_podman_segitsegevel"/></text:h>
      <text:p text:style-name="Text_20_body">Ellenőrzések</text:p>
      <text:p text:style-name="Preformatted_20_Text"># podman ps -a<text:line-break/>CONTAINER ID<text:s text:c="2"/>IMAGE<text:s text:c="7"/>COMMAND<text:s text:c="5"/>CREATED<text:s text:c="5"/>STATUS<text:s text:c="6"/>PORTS<text:s text:c="7"/>NAMES<text:line-break/><text:line-break/># podman image ls<text:line-break/>REPOSITORY<text:s text:c="2"/>TAG<text:s text:c="9"/>IMAGE ID<text:s text:c="4"/>CREATED<text:s text:c="5"/>SIZE<text:line-break/><text:line-break/># podman network ls<text:line-break/>NETWORK ID<text:s text:c="4"/>NAME<text:s text:c="8"/>DRIVER<text:line-break/>2f259bab93aa<text:s text:c="2"/>podman<text:s text:c="6"/>bridge<text:line-break/><text:line-break/># podman secret ls<text:line-break/>ID<text:s text:c="10"/>NAME<text:s text:c="8"/>DRIVER<text:s text:c="6"/>CREATED<text:s text:c="5"/>UPDATED<text:line-break/><text:line-break/># podman volume ls</text:p>
      <text:p text:style-name="Text_20_body">Pod létrehozása</text:p>
      <text:p text:style-name="Preformatted_20_Text"># podman pod create -p 80:80 --name webpod<text:line-break/>369dc0cd85605670aa10c893f4332495ee61f6317101555871cca1b95030d6f2</text:p>
      <text:p text:style-name="Text_20_body">Ellenőrzés</text:p>
      <text:p text:style-name="Preformatted_20_Text"># podman pod ls<text:line-break/>POD ID<text:s text:c="8"/>NAME<text:s text:c="8"/>STATUS<text:s text:c="6"/>CREATED<text:s text:c="13"/>INFRA ID<text:s text:c="6"/># OF CONTAINERS<text:line-break/>369dc0cd8560<text:s text:c="2"/>webpod<text:s text:c="6"/>Created<text:s text:c="5"/>About a minute ago<text:s text:c="2"/>50957a795471<text:s text:c="2"/>1<text:line-break/><text:line-break/># podman ps -a<text:line-break/>CONTAINER ID<text:s text:c="2"/>IMAGE<text:s text:c="36"/>COMMAND<text:s text:c="5"/>CREATED<text:s text:c="9"/>STATUS<text:s text:c="6"/>PORTS<text:s text:c="15"/>NAMES<text:line-break/>50957a795471<text:s text:c="2"/>localhost/podman-pause:5.4.0-1757462400<text:s text:c="14"/>38 seconds ago<text:s text:c="2"/>Created<text:s text:c="5"/>0.0.0.0:80-&gt;80/tcp<text:s text:c="2"/>369dc0cd8560-infra<text:line-break/><text:line-break/># podman image ls<text:line-break/>REPOSITORY<text:s text:c="14"/>TAG<text:s text:c="15"/>IMAGE ID<text:s text:c="6"/>CREATED<text:s text:c="13"/>SIZE<text:line-break/>localhost/podman-pause<text:s text:c="2"/>5.4.0-1757462400<text:s text:c="2"/>918a1d4c216b<text:s text:c="2"/>About a minute ago<text:s text:c="2"/>706 kB</text:p>
      <text:p text:style-name="Text_20_body">Konténerek hozzáadása</text:p>
      <text:p text:style-name="Preformatted_20_Text"># podman run -d --name nginx --pod webpod nginx<text:line-break/>Resolved "nginx" as an alias (/var/cache/containers/short-name-aliases.conf)<text:line-break/>Trying to pull docker.io/library/nginx:latest...<text:line-break/>Getting image source signatures<text:line-break/>Copying blob 250b90fb2b9a done<text:s text:c="3"/>| <text:line-break/>Copying blob 8da8ed3552af done<text:s text:c="3"/>| <text:line-break/>Copying blob 58d144c4badd done<text:s text:c="3"/>| <text:line-break/>Copying blob 5d8ea9f4c626 done<text:s text:c="3"/>| <text:line-break/>Copying blob b459da543435 done<text:s text:c="3"/>| <text:line-break/>Copying blob 8c7716127147 done<text:s text:c="3"/>| <text:line-break/>Copying blob 54e822d8ee0c done<text:s text:c="3"/>| <text:line-break/>Copying config 07ccdb7838 done<text:s text:c="3"/>| <text:line-break/>Writing manifest to image destination<text:line-break/>d050166ef1f7548a8af64f8cca98f321dbae364f3e074977f7a635084b574ea9<text:line-break/><text:line-break/># podman run -it --rm --pod webpod busybox wget -qO- http://127.0.0.1<text:line-break/>Resolved "busybox" as an alias (/etc/containers/registries.conf.d/000-shortnames.conf)<text:line-break/>Trying to pull docker.io/library/busybox:latest...<text:line-break/>Getting image source signatures<text:line-break/>Copying blob 80bfbb8a41a2 done<text:s text:c="3"/>| <text:line-break/>Copying config 0ed463b26d done<text:s text:c="3"/>| <text:line-break/>Writing manifest to image destination<text:line-break/>&lt;!DOCTYPE html&gt;<text:line-break/>&lt;html&gt;<text:line-break/>&lt;head&gt;<text:line-break/>&lt;title&gt;Welcome to nginx!&lt;/title&gt;<text:line-break/>&lt;style&gt;<text:line-break/>html { color-scheme: light dark; }<text:line-break/>body { width: 35em; margin: 0 auto;<text:line-break/>font-family: Tahoma, Verdana, Arial, sans-serif; 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Törlés</text:p>
      <text:p text:style-name="Preformatted_20_Text"># podman pod stop webpod<text:line-break/><text:line-break/># podman pod rm webpod</text:p>
      <text:p text:style-name="Text_20_body">Ugyanez megoldható yaml definícióva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apiVersion</text:span><text:span text:style-name="highlight_sy2">: </text:span>v1<text:span text:style-name="highlight_co3"><text:line-break/>kind</text:span><text:span text:style-name="highlight_sy2">: </text:span>Pod<text:span text:style-name="highlight_co4"><text:line-break/>metadata</text:span>:<text:span text:style-name="highlight_co3"><text:line-break/><text:s text:c="2"/>name</text:span><text:span text:style-name="highlight_sy2">: </text:span>webpod<text:span text:style-name="highlight_co4"><text:line-break/>spec</text:span>:<text:span text:style-name="highlight_co4"><text:line-break/><text:s text:c="2"/>containers</text:span>:<text:span text:style-name="highlight_co3"><text:line-break/><text:s text:c="4"/>- name</text:span><text:span text:style-name="highlight_sy2">: </text:span>nginx<text:span text:style-name="highlight_co3"><text:line-break/><text:s text:c="6"/>image</text:span><text:span text:style-name="highlight_sy2">: </text:span>docker.io/library/nginx:latest<text:span text:style-name="highlight_co4"><text:line-break/><text:s text:c="6"/>ports</text:span>:<text:span text:style-name="highlight_co3"><text:line-break/><text:s text:c="8"/>- containerPort</text:span><text:span text:style-name="highlight_sy2">: </text:span>80<text:span text:style-name="highlight_co3"><text:line-break/><text:s text:c="4"/>- name</text:span><text:span text:style-name="highlight_sy2">: </text:span>busybox<text:span text:style-name="highlight_co3"><text:line-break/><text:s text:c="6"/>image</text:span><text:span text:style-name="highlight_sy2">: </text:span>docker.io/library/busybox:latest<text:span text:style-name="highlight_co3"><text:line-break/><text:s text:c="6"/>command</text:span><text:span text:style-name="highlight_sy2">: </text:span><text:span text:style-name="highlight_br0">[</text:span><text:span text:style-name="highlight_st0">"sleep"</text:span>, <text:span text:style-name="highlight_st0">"3600"</text:span><text:span text:style-name="highlight_br0">]</text:span></text:p>
          </table:table-cell>
        </table:table-row>
      </table:table>
      <text:p text:style-name="Text_20_body">Futtatás</text:p>
      <text:p text:style-name="Preformatted_20_Text">podman play kube nginx-pod.ya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26:18</meta:creation-date>
    <dc:creator>Generated</dc:creator>
    <dc:date>2026-03-07T08::26:18</dc:date>
    <dc:language>en-US</dc:language>
    <meta:editing-cycles>1</meta:editing-cycles>
    <meta:editing-duration>PT0S</meta:editing-duration>
    <dc:title>kubernetes:alapok</dc:title>
  </office:meta>
</office:document-meta>
</file>