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p2:nginx"/><text:bookmark-start text:name="__RefHeading___nginx_geoip2_modul_1"/><text:bookmark-start text:name="nginx_geoip2_modul"/>NGINX GeoIP2 modul<text:bookmark-end text:name="__RefHeading___nginx_geoip2_modul_1"/><text:bookmark-end text:name="nginx_geoip2_modul"/></text:h>
      <text:h text:style-name="Heading_20_3" text:outline-level="3"><text:bookmark-start text:name="__RefHeading___dinamikus_modul_forditasa_2"/><text:bookmark-start text:name="dinamikus_modul_forditasa"/>Dinamikus modul fordítása<text:bookmark-end text:name="__RefHeading___dinamikus_modul_forditasa_2"/><text:bookmark-end text:name="dinamikus_modul_forditasa"/></text:h>
      <text:p text:style-name="Text_20_body">Az NGINX szerverhez használható nyílt forráskódú geoip2 modul legfrissebb változata a <text:a xlink:type="simple" xlink:href="https://github.com/leev/ngx_http_geoip2_module" text:style-name="Internet_20_link" text:visited-style-name="Visited_20_Internet_20_Link">https://github.com/leev/ngx_http_geoip2_module</text:a> oldalról tölthető le. A fordításhoz szükség van a gépen futó nginx szerver verziójának forráskódjára, amely a <text:a xlink:type="simple" xlink:href="https://nginx.org/en/download.html" text:style-name="Internet_20_link" text:visited-style-name="Visited_20_Internet_20_Link">https://nginx.org/en/download.html</text:a> oldalon érhető el.</text:p>
      <text:h text:style-name="Heading_20_4" text:outline-level="4"><text:bookmark-start text:name="__RefHeading___elokeszito_muveletek_3"/><text:bookmark-start text:name="elokeszito_muveletek"/>Előkészítő műveletek<text:bookmark-end text:name="__RefHeading___elokeszito_muveletek_3"/><text:bookmark-end text:name="elokeszito_muveletek"/></text:h>
      <text:p text:style-name="Text_20_body">Telepíteni kell a szükséges csomagokat.</text:p>
      <text:p text:style-name="Preformatted_20_Text"># dnf install gcc glibc-headers libmaxminddb-devel make openssl-devel pcre2-devel redhat-rpm-config tar zlib-devel</text:p>
      <text:p text:style-name="Text_20_body">Meg kell határozni a használt nginx szerver verziót.</text:p>
      <text:p text:style-name="Preformatted_20_Text"># nginx -V 2&gt;&amp;1 | grep '^nginx version:'<text:line-break/>nginx version: nginx/1.29.5</text:p>
      <text:p text:style-name="Text_20_body">A megfelelő verziót le kell tölteni, majd ki kell csomagolni.</text:p>
      <text:p text:style-name="Preformatted_20_Text"># curl -L -O https://nginx.org/download/nginx-1.29.5.tar.gz<text:line-break/><text:line-break/># tar -C /usr/local/src -xzf nginx-1.29.5.tar.gz</text:p>
      <text:p text:style-name="Text_20_body">Le kell tölteni és ki kell csomagolni az ngx_http_geoip2 modult.</text:p>
      <text:p text:style-name="Preformatted_20_Text"># curl -L -o ngx_http_geoip2_module.tar.gz https://github.com/leev/ngx_http_geoip2_module/archive/refs/tags/3.4.tar.gz<text:line-break/><text:line-break/># tar -C /usr/local/src -xzf ngx_http_geoip2_module.tar.gz</text:p>
      <text:h text:style-name="Heading_20_4" text:outline-level="4"><text:bookmark-start text:name="__RefHeading___forditas_4"/><text:bookmark-start text:name="forditas"/>Fordítás<text:bookmark-end text:name="__RefHeading___forditas_4"/><text:bookmark-end text:name="forditas"/></text:h>
      <text:p text:style-name="Text_20_body">Meg kell határozni a szükséges fordítási paramétereket, amelyek a futó nginx példányból kinyerhető. Ezt a hosszú karaktersorozatot használjuk a fordítás során.</text:p>
      <text:p text:style-name="Preformatted_20_Text"># nginx -V 2&gt;&amp;1 | grep '^configure arguments:'<text:line-break/>configure arguments: --prefix=/etc/nginx --sbin-path=/usr/sbin/nginx --modules-path=/usr/lib64/nginx/modules --conf-path=/etc/nginx/nginx.conf --error-log-path=/var/log/nginx/error.log --http-log-path=/var/log/nginx/access.log --pid-path=/var/run/nginx.pid --lock-path=/var/run/nginx.lock --http-client-body-temp-path=/var/cache/nginx/client_temp --http-proxy-temp-path=/var/cache/nginx/proxy_temp --http-fastcgi-temp-path=/var/cache/nginx/fastcgi_temp --http-uwsgi-temp-path=/var/cache/nginx/uwsgi_temp --http-scgi-temp-path=/var/cache/nginx/scgi_temp --user=nginx --group=nginx --with-compat --with-file-aio --with-threads --with-http_addition_module --with-http_auth_request_module --with-http_dav_module --with-http_flv_module --with-http_gunzip_module --with-http_gzip_static_module --with-http_mp4_module --with-http_random_index_module --with-http_realip_module --with-http_secure_link_module --with-http_slice_module --with-http_ssl_module --with-http_stub_status_module --with-http_sub_module --with-http_v2_module --with-http_v3_module --with-mail --with-mail_ssl_module --with-stream --with-stream_realip_module --with-stream_ssl_module --with-stream_ssl_preread_module --with-cc-opt='-O2 -flto=auto -ffat-lto-objects -fexceptions -g -grecord-gcc-switches -pipe -Wall -Werror=format-security -Wp,-D_FORTIFY_SOURCE=2 -Wp,-D_GLIBCXX_ASSERTIONS -specs=/usr/lib/rpm/redhat/redhat-hardened-cc1 -fstack-protector-strong -specs=/usr/lib/rpm/redhat/redhat-annobin-cc1 -m64 -march=x86-64-v2 -mtune=generic -fasynchronous-unwind-tables -fstack-clash-protection -fcf-protection -fPIC' --with-ld-opt='-Wl,-z,relro -Wl,-z,now -pie'</text:p>
      <text:p text:style-name="Text_20_body">Be kell lépni az nginx forráskódjának könyvtárába és el kell végezni a konfigurálást. A configure utasítás paramétere a korábban kiolvasott argumentumlista. Ehhez kell hozzáadni a modulhoz kapcsolódó plusz két kapcsolót.</text:p>
      <text:list text:style-name="List_20_1" text:continue-numbering="false">
        <text:list-item>
          <text:p text:style-name="List_20_1_Content_First"> –with-compat</text:p>
        </text:list-item>
        <text:list-item>
          <text:p text:style-name="List_20_1_Content_Last"> –add-dynamic-module=/usr/local/src/ngx_http_geoip2_module-3.4</text:p>
        </text:list-item>
      </text:list>
      <text:p text:style-name="Text_20_body">Az –add-dynamic-module= paramétere a használni kívánt modul forráskódjának könyvtára.</text:p>
      <text:p text:style-name="Preformatted_20_Text"># cd /usr/local/src/nginx-1.29.5<text:line-break/><text:line-break/># ./configure --prefix=/etc/nginx --sbin-path=/usr/sbin/nginx --modules-path=/usr/lib64/nginx/modules --conf-path=/etc/nginx/nginx.conf --error-log-path=/var/log/nginx/error.log --http-log-path=/var/log/nginx/access.log --pid-path=/var/run/nginx.pid --lock-path=/var/run/nginx.lock --http-client-body-temp-path=/var/cache/nginx/client_temp --http-proxy-temp-path=/var/cache/nginx/proxy_temp --http-fastcgi-temp-path=/var/cache/nginx/fastcgi_temp --http-uwsgi-temp-path=/var/cache/nginx/uwsgi_temp --http-scgi-temp-path=/var/cache/nginx/scgi_temp --user=nginx --group=nginx --with-compat --with-file-aio --with-threads --with-http_addition_module --with-http_auth_request_module --with-http_dav_module --with-http_flv_module --with-http_gunzip_module --with-http_gzip_static_module --with-http_mp4_module --with-http_random_index_module --with-http_realip_module --with-http_secure_link_module --with-http_slice_module --with-http_ssl_module --with-http_stub_status_module --with-http_sub_module --with-http_v2_module --with-http_v3_module --with-mail --with-mail_ssl_module --with-stream --with-stream_realip_module --with-stream_ssl_module --with-stream_ssl_preread_module --with-cc-opt='-O2 -flto=auto -ffat-lto-objects -fexceptions -g -grecord-gcc-switches -pipe -Wall -Werror=format-security -Wp,-D_FORTIFY_SOURCE=2 -Wp,-D_GLIBCXX_ASSERTIONS -specs=/usr/lib/rpm/redhat/redhat-hardened-cc1 -fstack-protector-strong -specs=/usr/lib/rpm/redhat/redhat-annobin-cc1 -m64 -march=x86-64-v2 -mtune=generic -fasynchronous-unwind-tables -fstack-clash-protection -fcf-protection -fPIC' --with-ld-opt='-Wl,-z,relro -Wl,-z,now -pie' --with-compat --add-dynamic-module=/usr/local/src/ngx_http_geoip2_module-3.4<text:line-break/><text:line-break/>...<text:line-break/>Configuration summary<text:line-break/><text:s text:c="2"/>+ using threads<text:line-break/><text:s text:c="2"/>+ using system PCRE2 library<text:line-break/><text:s text:c="2"/>+ using system OpenSSL library<text:line-break/><text:s text:c="2"/>+ using system zlib library<text:line-break/><text:line-break/><text:s text:c="2"/>nginx path prefix: "/etc/nginx"<text:line-break/><text:s text:c="2"/>nginx binary file: "/usr/sbin/nginx"<text:line-break/><text:s text:c="2"/>nginx modules path: "/usr/lib64/nginx/modules"<text:line-break/><text:s text:c="2"/>nginx configuration prefix: "/etc/nginx"<text:line-break/><text:s text:c="2"/>nginx configuration file: "/etc/nginx/nginx.conf"<text:line-break/><text:s text:c="2"/>nginx pid file: "/var/run/nginx.pid"<text:line-break/><text:s text:c="2"/>nginx error log file: "/var/log/nginx/error.log"<text:line-break/><text:s text:c="2"/>nginx http access log file: "/var/log/nginx/access.log"<text:line-break/><text:s text:c="2"/>nginx http client request body temporary files: "/var/cache/nginx/client_temp"<text:line-break/><text:s text:c="2"/>nginx http proxy temporary files: "/var/cache/nginx/proxy_temp"<text:line-break/><text:s text:c="2"/>nginx http fastcgi temporary files: "/var/cache/nginx/fastcgi_temp"<text:line-break/><text:s text:c="2"/>nginx http uwsgi temporary files: "/var/cache/nginx/uwsgi_temp"<text:line-break/><text:s text:c="2"/>nginx http scgi temporary files: "/var/cache/nginx/scgi_temp"</text:p>
      <text:p text:style-name="Text_20_body">Modul fordítása.</text:p>
      <text:p text:style-name="Preformatted_20_Text"># make modules<text:line-break/>...<text:line-break/>make[1]: Leaving directory '/usr/local/src/nginx-1.29.5'</text:p>
      <text:p text:style-name="Text_20_body">Az elkészült modul a /usr/local/src/nginx-1.29.5/objs alatt található ngx_http_geoip2_module.so néven. Ezt a modult kell az nginx szerverre másolni és betölteni.</text:p>
      <text:h text:style-name="Heading_20_3" text:outline-level="3"><text:bookmark-start text:name="__RefHeading___geoip2_modul_beallitasa_5"/><text:bookmark-start text:name="geoip2_modul_beallitasa"/>GeoIP2 modul beállítása<text:bookmark-end text:name="__RefHeading___geoip2_modul_beallitasa_5"/><text:bookmark-end text:name="geoip2_modul_beallitasa"/></text:h>
      <text:p text:style-name="Text_20_body">Az NGINX szerveren engedélyezni kell a modult, majd el kell végezni a konfigurációt. A modul helye a /usr/share/nginx/modules, vagy a /usr/lib64/nginx/modules könyvtár.</text:p>
      <text:p text:style-name="Text_20_body">Be kell tölteni a modult. Ehhez a /etc/nginx/nginx.conf fájl elejére be kell illeszteni a megfelelő load_module bejegyzést.</text:p>
      <text:p text:style-name="Preformatted_20_Text">load_module modules/ngx_http_geoip2_module.so;<text:line-break/><text:line-break/>user<text:s text:c="2"/>nginx;<text:line-break/>worker_processes<text:s text:c="2"/>auto;<text:line-break/>...</text:p>
      <text:p text:style-name="Text_20_body">A http szakaszban meg kell adni a geoip2 beállításokat. Ezt legegyszerűbben a /etc/nginx/conf.d könyvtárban elhelyezett drop-in fájl segítségével tudjuk megtenni.</text:p>
      <text:p text:style-name="Preformatted_20_Text"># cat &gt; /etc/nginx/conf.d/10-maxminddb.conf &lt;&lt;'EOF'<text:line-break/>geoip2 /usr/share/GeoIP/GeoLite2-Country.mmdb {<text:line-break/><text:s text:c="4"/>$geoip2_country_code country iso_code;<text:line-break/><text:s text:c="4"/>$geoip2_country_name country names en;<text:line-break/>}<text:line-break/><text:line-break/>geoip2 /usr/share/GeoIP/GeoLite2-City.mmdb {<text:line-break/><text:s text:c="4"/>$geoip2_city_name city names en;<text:line-break/>}<text:line-break/>EOF</text:p>
      <text:p text:style-name="Text_20_body">A default szerver szakaszban érdemes egy teszt location-t beállítani.</text:p>
      <text:p text:style-name="Preformatted_20_Text">...<text:line-break/><text:line-break/><text:s text:c="4"/>location /geoip-test {<text:line-break/><text:s text:c="6"/>add_header X-Country-Code $geoip2_country_code always;<text:line-break/><text:s text:c="6"/>add_header X-Country-Name $geoip2_country_name always;<text:line-break/><text:s text:c="6"/>return 200 "Country: $geoip2_country_name ($geoip2_country_code)\nCity: $geoip2_city_name\n";<text:line-break/><text:s text:c="4"/>}<text:line-break/><text:line-break/>...</text:p>
      <text:p text:style-name="Text_20_body">Az nginx újraindítása után tesztelhető a működés:</text:p>
      <text:p text:style-name="Preformatted_20_Text">$ curl https://server/geoip-test<text:line-break/>Country: Hungary (HU)<text:line-break/>City: Budap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7::11:51</meta:creation-date>
    <dc:creator>Generated</dc:creator>
    <dc:date>2026-03-07T07::11:51</dc:date>
    <dc:language>en-US</dc:language>
    <meta:editing-cycles>1</meta:editing-cycles>
    <meta:editing-duration>PT0S</meta:editing-duration>
    <dc:title>geoip2:nginx</dc:title>
  </office:meta>
</office:document-meta>
</file>