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p2"/><text:bookmark-start text:name="__RefHeading___geoip_1"/><text:bookmark-start text:name="geoip"/>GeoIP<text:bookmark-end text:name="__RefHeading___geoip_1"/><text:bookmark-end text:name="geoip"/></text:h>
      <text:h text:style-name="Heading_20_3" text:outline-level="3"><text:bookmark-start text:name="__RefHeading___fiok_letrehozasa_2"/><text:bookmark-start text:name="fiok_letrehozasa"/>Fiók létrehozása<text:bookmark-end text:name="__RefHeading___fiok_letrehozasa_2"/><text:bookmark-end text:name="fiok_letrehozasa"/></text:h>
      <text:p text:style-name="Text_20_body">A <text:a xlink:type="simple" xlink:href="https://www.maxmind.com/en/geolite2/signup?utm_source=kb&amp;utm_medium=kb-link&amp;utm_campaign=kb-create-account" text:style-name="Internet_20_link" text:visited-style-name="Visited_20_Internet_20_Link">https://www.maxmind.com/en/geolite2/signup?utm_source=kb&amp;utm_medium=kb-link&amp;utm_campaign=kb-create-account</text:a> oldalon kell fiókot regisztrálni.</text:p>
      <text:p text:style-name="Text_20_body">A regisztrációt követően a megadott email címre érkezik egy aktiváló levél. A levélben található hivatkozásra kattintva kell a jelszót beállítani.</text:p>
      <text:p text:style-name="Text_20_body">A jelszó beállítása után lehet belépni az oldalra. Felhasználónév a regisztrációnál megadott email cím, jelszó a korábban megadott jelszó. Kétfaktoros hitelesítés miatt az email címre érkezik egy levél amiben 6 számjegyből álló kód található. Ezt kell megadni a belépéshez.</text:p>
      <text:h text:style-name="Heading_20_3" text:outline-level="3"><text:bookmark-start text:name="__RefHeading___adatbazisok_letoeltese_3"/><text:bookmark-start text:name="adatbazisok_letoeltese"/>Adatbázisok letöltése<text:bookmark-end text:name="__RefHeading___adatbazisok_letoeltese_3"/><text:bookmark-end text:name="adatbazisok_letoeltese"/></text:h>
      <text:h text:style-name="Heading_20_4" text:outline-level="4"><text:bookmark-start text:name="__RefHeading___manualis_letoeltes_4"/><text:bookmark-start text:name="manualis_letoeltes"/>Manuális letöltés<text:bookmark-end text:name="__RefHeading___manualis_letoeltes_4"/><text:bookmark-end text:name="manualis_letoeltes"/></text:h>
      <text:p text:style-name="Text_20_body">A menüben a „My account → MY ACCOUNT” hivatkozásra kattintva eljutunk a hozzáférés oldalra. Itt letölthető a legfrissebb</text:p>
      <text:list text:style-name="List_20_1" text:continue-numbering="false">
        <text:list-item>
          <text:p text:style-name="List_20_1_Content_First"> GeoLite Country</text:p>
        </text:list-item>
        <text:list-item>
          <text:p text:style-name="List_20_1_Content"> GeoLite City</text:p>
        </text:list-item>
        <text:list-item>
          <text:p text:style-name="List_20_1_Content_Last"> GeoLite ASN </text:p>
        </text:list-item>
      </text:list>
      <text:p text:style-name="Text_20_body">adatbázis.</text:p>
      <text:h text:style-name="Heading_20_4" text:outline-level="4"><text:bookmark-start text:name="__RefHeading___automatikus_letoeltes_5"/><text:bookmark-start text:name="automatikus_letoeltes"/>Automatikus letöltés<text:bookmark-end text:name="__RefHeading___automatikus_letoeltes_5"/><text:bookmark-end text:name="automatikus_letoeltes"/></text:h>
      <text:p text:style-name="Text_20_body">Az adatbázis automatikus frissítéséhez a saját hozzáférés oldalon a bal oldali menüben ki kell választani a „Manage license keys” menüpontot. Itt lehet létrehozni új licenc kulcsot. A kulcs létrehozásakor meg kell adni a nevét pl.: „HTTP Server”. A licenc információkat érdemes megőrizni, mert csak a generáláskor jelenik meg.</text:p>
      <text:p text:style-name="Text_20_body">Két adatra van szükségünk:</text:p>
      <text:list text:style-name="List_20_1" text:continue-numbering="false">
        <text:list-item>
          <text:p text:style-name="List_20_1_Content_First"> Account ID: 1234567</text:p>
        </text:list-item>
        <text:list-item>
          <text:p text:style-name="List_20_1_Content_Last"> License key: ABCDEF…</text:p>
        </text:list-item>
      </text:list>
      <text:p text:style-name="Text_20_body">Az oldalon letölthetjük a GeoIP.conf kitöltött változatát, amit a geoipupdate utasításhoz használhatunk.</text:p>
      <text:h text:style-name="Heading_20_3" text:outline-level="3"><text:bookmark-start text:name="__RefHeading___automatikus_adatbazis_letoeltes_es_frissites_6"/><text:bookmark-start text:name="automatikus_adatbazis_letoeltes_es_frissites"/>Automatikus adatbázis letöltés és frissítés<text:bookmark-end text:name="__RefHeading___automatikus_adatbazis_letoeltes_es_frissites_6"/><text:bookmark-end text:name="automatikus_adatbazis_letoeltes_es_frissites"/></text:h>
      <text:p text:style-name="Text_20_body">A <text:a xlink:type="simple" xlink:href="https://github.com/maxmind/geoipupdate/releases/" text:style-name="Internet_20_link" text:visited-style-name="Visited_20_Internet_20_Link">https://github.com/maxmind/geoipupdate/releases/</text:a> oldalról letölthetjük a legfrissebb geoipupdate programot különböző platformoka. Rendelkezésre áll rpm csomag, amelyet telepíthetünk közvetlenül.</text:p>
      <text:p text:style-name="Preformatted_20_Text"># dnf install https://github.com/maxmind/geoipupdate/releases/download/v7.1.1/geoipupdate_7.1.1_linux_amd64.rpm</text:p>
      <text:p text:style-name="Text_20_body">Ezt követően a letöltött GeoIP.conf fájl tartalmával felülírhatjuk a /etc/GeoIP.conf fájlt. Érdemes mentést készíteni az eredeti állományról.</text:p>
      <text:p text:style-name="Preformatted_20_Text"># cp -a /etc/GeoIP.conf /etc/GeoIP.conf.orig<text:line-break/><text:line-break/># cat &gt; /etc/GeoIP.conf &lt;&lt;'EOF'<text:line-break/># GeoIP.conf file for `geoipupdate` program, for versions &gt;= 3.1.1.<text:line-break/># Used to update GeoIP databases from https://www.maxmind.com.<text:line-break/># For more information about this config file, visit the docs at<text:line-break/># https://dev.maxmind.com/geoip/updating-databases.<text:line-break/><text:line-break/># `AccountID` is from your MaxMind account.<text:line-break/>AccountID 1234567<text:line-break/><text:line-break/># `LicenseKey` is from your MaxMind account.<text:line-break/>LicenseKey ABCDEFXXXXXXXXXXXXXXXXXXXXXXXXXXXXXXXXXXX<text:line-break/><text:line-break/># `EditionIDs` is from your MaxMind account.<text:line-break/>EditionIDs GeoLite2-ASN GeoLite2-City GeoLite2-Country<text:line-break/>EOF</text:p>
      <text:p text:style-name="Text_20_body">Ezután a geoipupdate utasítást futtatva letöltésre kerülnek az adatbázisok a /usr/share/GeoIP könyvtárba.</text:p>
      <text:h text:style-name="Heading_20_3" text:outline-level="3"><text:bookmark-start text:name="__RefHeading___rendszeres_frissites_beallitasa_7"/><text:bookmark-start text:name="rendszeres_frissites_beallitasa"/>Rendszeres frissítés beállítása<text:bookmark-end text:name="__RefHeading___rendszeres_frissites_beallitasa_7"/><text:bookmark-end text:name="rendszeres_frissites_beallitasa"/></text:h>
      <text:p text:style-name="Text_20_body">Létre kell hozni a geoipupdate.service és a geoipupdate.timer állományt.</text:p>
      <text:p text:style-name="Preformatted_20_Text"># cat &gt; /etc/systemd/system/geoipupdate.service &lt;&lt;'EOF'<text:line-break/>[Unit]<text:line-break/>Description=Update MaxMind GeoIP2 Databases<text:line-break/><text:line-break/>[Service]<text:line-break/>Type=oneshot<text:line-break/>ExecStart=/usr/bin/geoipupdate<text:line-break/>EOF<text:line-break/><text:line-break/># cat &gt; /etc/systemd/system/geoipupdate.timer &lt;&lt;'EOF'<text:line-break/>[Unit]<text:line-break/>Description=Run geoipupdate weekly<text:line-break/><text:line-break/>[Timer]<text:line-break/>OnCalendar=weekly<text:line-break/>Persistent=true<text:line-break/><text:line-break/>[Install]<text:line-break/>WantedBy=timers.target<text:line-break/>EOF</text:p>
      <text:p text:style-name="Text_20_body">Alkalmazni kell a változtatásokat és engedélyezni kell az időzítést.</text:p>
      <text:p text:style-name="Preformatted_20_Text"># systemctl daemon-reload<text:line-break/><text:line-break/># systemctl enable --now geoipupdate.timer<text:line-break/>Created symlink /etc/systemd/system/timers.target.wants/geoipupdate.timer → /etc/systemd/system/geoipupdate.timer.<text:line-break/><text:line-break/># systemctl list-timers | grep geoip<text:line-break/>Mon 2026-02-23 00:00:00 CET 4 days left<text:s text:c="3"/>-<text:s text:c="27"/>-<text:s text:c="12"/>geoipupdate.timer<text:s text:c="12"/>geoipupdate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24:25</meta:creation-date>
    <dc:creator>Generated</dc:creator>
    <dc:date>2026-03-07T06::24:25</dc:date>
    <dc:language>en-US</dc:language>
    <meta:editing-cycles>1</meta:editing-cycles>
    <meta:editing-duration>PT0S</meta:editing-duration>
    <dc:title>geoip2</dc:title>
  </office:meta>
</office:document-meta>
</file>